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1944in"/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內文" style:family="paragraph">
      <style:paragraph-properties fo:text-align="justify" fo:line-height="0.1944in"/>
    </style:style>
    <style:style style:name="T8" style:parent-style-name="預設段落字型" style:family="text">
      <style:text-properties fo:font-size="10.5pt" style:font-size-asian="10.5pt" style:font-size-complex="10.5pt"/>
    </style:style>
    <style:style style:name="T9" style:parent-style-name="預設段落字型" style:family="text">
      <style:text-properties fo:font-size="10.5pt" style:font-size-asian="10.5pt" style:font-size-complex="10.5pt"/>
    </style:style>
    <style:style style:name="T10" style:parent-style-name="預設段落字型" style:family="text">
      <style:text-properties fo:font-size="10.5pt" style:font-size-asian="10.5pt" style:font-size-complex="10.5pt"/>
    </style:style>
    <style:style style:name="T11" style:parent-style-name="預設段落字型" style:family="text">
      <style:text-properties fo:font-size="10.5pt" style:font-size-asian="10.5pt" style:font-size-complex="10.5pt"/>
    </style:style>
    <style:style style:name="T12" style:parent-style-name="預設段落字型" style:family="text">
      <style:text-properties fo:font-size="10.5pt" style:font-size-asian="10.5pt" style:font-size-complex="10.5pt"/>
    </style:style>
    <style:style style:name="T13" style:parent-style-name="預設段落字型" style:family="text">
      <style:text-properties fo:font-size="10.5pt" style:font-size-asian="10.5pt" style:font-size-complex="10.5pt"/>
    </style:style>
    <style:style style:name="T14" style:parent-style-name="預設段落字型" style:family="text">
      <style:text-properties fo:font-size="10.5pt" style:font-size-asian="10.5pt" style:font-size-complex="10.5pt"/>
    </style:style>
    <style:style style:name="T15" style:parent-style-name="預設段落字型" style:family="text">
      <style:text-properties fo:font-size="10.5pt" style:font-size-asian="10.5pt" style:font-size-complex="10.5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1944in"/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center" fo:margin-top="0.0625in"/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1944in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text-align="center" fo:margin-top="0.0625in" fo:line-height="0.1944in"/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center" fo:line-height="0.1944in"/>
    </style:style>
    <style:style style:name="P56" style:parent-style-name="內文" style:family="paragraph">
      <style:paragraph-properties fo:text-align="center" fo:line-height="0.1944in" fo:margin-left="-0.0166in">
        <style:tab-stops/>
      </style:paragraph-properties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line-height="0.1944in"/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內文" style:family="paragraph">
      <style:paragraph-properties fo:text-align="justify" fo:line-height="0.1944in" fo:margin-left="-0.0951in" fo:margin-right="-0.0868in">
        <style:tab-stops/>
      </style:paragraph-properties>
      <style:text-properties fo:font-size="10pt" style:font-size-asian="10pt" style:font-size-complex="10pt"/>
    </style:style>
    <style:style style:name="P69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70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71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72" style:parent-style-name="內文" style:list-style-name="LFO1" style:family="paragraph">
      <style:paragraph-properties fo:line-height="0.1944in"/>
      <style:text-properties fo:font-size="10pt" style:font-size-asian="10pt" style:font-size-complex="10pt"/>
    </style:style>
    <style:style style:name="P73" style:parent-style-name="內文" style:family="paragraph">
      <style:paragraph-properties fo:text-align="justify" fo:line-height="0.1944in" fo:margin-left="0.1479in" fo:margin-right="-0.0868in" fo:text-indent="-0.243in">
        <style:tab-stops/>
      </style:paragraph-properties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center" fo:margin-top="0.0625in" fo:line-height="0.1944in"/>
    </style:style>
    <style:style style:name="T7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center" fo:margin-top="0.0625in" fo:line-height="0.1944in"/>
    </style:style>
    <style:style style:name="T8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center" fo:line-height="0.1944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margin-top="0.0625in" fo:line-height="0.1944in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center" fo:margin-top="0.0625in" fo:line-height="0.1944in"/>
    </style:style>
    <style:style style:name="T9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center" fo:margin-top="0.0625in" fo:line-height="0.194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center" fo:margin-top="0.0625in" fo:line-height="0.194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center" fo:margin-top="0.0625in" fo:line-height="0.1944in"/>
    </style:style>
    <style:style style:name="T10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center" fo:margin-top="0.0625in" fo:line-height="0.194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118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1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center" fo:margin-top="0.0625in" fo:line-height="0.1944in"/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center" fo:margin-top="0.0625in" fo:line-height="0.1944in"/>
    </style:style>
    <style:style style:name="T1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center" fo:margin-top="0.0625in" fo:line-height="0.1944in"/>
    </style:style>
    <style:style style:name="T1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93">
      <style:graphic-properties style:wrap="parallel" style:wrap-contour="true" style:wrap-contour-mode="outside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parallel" style:wrap-contour="true" style:wrap-contour-mode="outside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parallel" style:wrap-contour="true" style:wrap-contour-mode="outside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outside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true" style:wrap-contour-mode="outside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outside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true" style:wrap-contour-mode="outside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righ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outside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outside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outside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parallel" style:wrap-contour="true" style:wrap-contour-mode="outside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parallel" style:wrap-contour="true" style:wrap-contour-mode="outside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parallel" style:wrap-contour="true" style:wrap-contour-mode="outside" draw:fill="none" draw:stroke="dash" draw:stroke-dash="a60" svg:stroke-width="0.01389in" svg:stroke-color="#000000" draw:marker-end="a61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7">
      <style:graphic-properties style:wrap="parallel" style:wrap-contour="true" style:wrap-contour-mode="outside" draw:fill="none" draw:stroke="dash" draw:stroke-dash="a86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outside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40" svg:stroke-width="0.01389in" svg:stroke-color="#000000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outside" draw:fill="none" draw:stroke="dash" draw:stroke-dash="a42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9">
      <style:graphic-properties style:wrap="parallel" style:wrap-contour="true" style:wrap-contour-mode="outside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outside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outside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parallel" style:wrap-contour="true" style:wrap-contour-mode="outside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0" svg:stroke-width="0.01389in" svg:stroke-color="#000000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outside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2" svg:stroke-width="0.01389in" svg:stroke-color="#000000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draw:fill="none" draw:stroke="dash" draw:stroke-dash="a6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parallel" style:wrap-contour="true" style:wrap-contour-mode="outside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24444in" svg:y="3.13819in" svg:width="1.76111in" svg:height="1.22778in" draw:z-index="251645440" draw:id="id0" draw:style-name="a1" draw:name="AutoShape 57" text:anchor-type="paragraph"><svg:title/><svg:desc/><text:p text:style-name="P6">法院受理：</text:p><text:p text:style-name="P7"><text:span text:style-name="T8">立即依申訴內容屬</text:span><text:span text:style-name="T9">「行政革新建議」、「調解委員</text:span><text:span text:style-name="T10">有無</text:span><text:span text:style-name="T11">不當</text:span><text:span text:style-name="T12">言</text:span><text:span text:style-name="T13">行」</text:span><text:span text:style-name="T14">分別處理</text:span><text:span text:style-name="T15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"><draw:custom-shape svg:x="4.22639in" svg:y="-0.09514in" svg:width="2.04583in" svg:height="0.78333in" draw:z-index="251637248" draw:id="id1" draw:style-name="a3" draw:name="AutoShape 45" text:anchor-type="paragraph"><svg:title/><svg:desc/><text:p text:style-name="P17">可表示意見之人：</text:p><text:p text:style-name="P18">當事人、關係人、代理人、陪同之社工人員、程序監理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"><draw:connector draw:type="line" svg:x1="2.69722in" svg:y1="0.59097in" svg:x2="2.69722in" svg:y2="0.81042in" draw:z-index="251630080" draw:id="id2" draw:style-name="a4" draw:name="Line 18" text:anchor-type="paragraph"><svg:title/><svg:desc/></draw:connector></text:span><text:span text:style-name="T20"><draw:custom-shape svg:x="1.93194in" svg:y="0.10208in" svg:width="1.60417in" svg:height="0.46667in" draw:z-index="251638272" draw:id="id3" draw:style-name="a5" draw:name="Rectangle 46" text:anchor-type="paragraph"><svg:title/><svg:desc/><text:p text:style-name="P21">提出申訴</text:p><draw:enhanced-geometry draw:type="non-primitive" svg:viewBox="0 0 21600 21600" draw:enhanced-path="M 0 0 L 21600 0 21600 21600 0 21600 Z N"/></draw:custom-shape></text:span><text:span text:style-name="T22"><draw:connector draw:type="line" svg:x1="3.5625in" svg:y1="0.31875in" svg:x2="4.2125in" svg:y2="0.31042in" draw:z-index="251636224" draw:id="id4" draw:style-name="a7" draw:name="Line 42" text:anchor-type="paragraph"><svg:title/><svg:desc/></draw:connector></text:span><text:span text:style-name="T23"><draw:custom-shape svg:x="5.30417in" svg:y="1.09722in" svg:width="1.33472in" svg:height="0.45in" draw:z-index="251680256" draw:id="id5" draw:style-name="a8" draw:name="AutoShape 107" text:anchor-type="paragraph"><svg:title/><svg:desc/><text:p text:style-name="P24"><text:span text:style-name="T25">親至法院</text:span><text:span text:style-name="T26">反映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"><draw:custom-shape svg:width="1.37778in" svg:height="1.51806in" draw:z-index="251689472" draw:id="id6" draw:style-name="a9" draw:transform="translate(-0.68889in -0.75903in) rotate(-1.5708) translate(3.45486in 2.05278in)" draw:name="AutoShape 120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28"><draw:custom-shape svg:x="2.82083in" svg:y="1.47778in" svg:width="0.65in" svg:height="1.16667in" draw:z-index="251690496" draw:id="id7" draw:style-name="a10" draw:name="AutoShape 121" text:anchor-type="paragraph"><svg:title/><svg:desc/><text:p text:style-name="P29">電子信箱</text:p><text:p text:style-name="P30">該管法院相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draw:connector draw:type="line" svg:x1="3.41806in" svg:y1="2.74722in" svg:x2="3.41806in" svg:y2="2.98889in" draw:z-index="251686400" draw:id="id8" draw:style-name="a12" draw:name="Line 115" text:anchor-type="paragraph"><svg:title/><svg:desc/></draw:connector></text:span><text:span text:style-name="T32"><draw:connector draw:type="line" svg:x1="3.37222in" svg:y1="0.80278in" svg:x2="3.37222in" svg:y2="1.11667in" draw:z-index="251670016" draw:id="id9" draw:style-name="a14" draw:name="Line 92" text:anchor-type="paragraph"><svg:title/><svg:desc/></draw:connector></text:span><text:span text:style-name="T33"><draw:custom-shape svg:x="2.8625in" svg:y="1.08889in" svg:width="1.02083in" svg:height="0.45in" draw:z-index="251625984" draw:id="id10" draw:style-name="a15" draw:name="AutoShape 24" text:anchor-type="paragraph"><svg:title/><svg:desc/><text:p text:style-name="P34"><text:span text:style-name="T35">網路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custom-shape svg:x="3.58472in" svg:y="1.475in" svg:width="0.50139in" svg:height="1.16667in" draw:z-index="251691520" draw:id="id11" draw:style-name="a16" draw:name="AutoShape 122" text:anchor-type="paragraph"><svg:title/><svg:desc/><text:p text:style-name="P37">司法信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onnector draw:type="line" svg:x1="5.50417in" svg:y1="2.575in" svg:x2="5.50417in" svg:y2="2.98889in" draw:z-index="251687424" draw:id="id12" draw:style-name="a18" draw:name="Line 116" text:anchor-type="paragraph"><svg:title/><svg:desc/></draw:connector></text:span><text:span text:style-name="T39"><draw:connector draw:type="line" svg:x1="0.53889in" svg:y1="2.78056in" svg:x2="0.53889in" svg:y2="3.02222in" draw:z-index="251688448" draw:id="id13" draw:style-name="a20" draw:name="Line 119" text:anchor-type="paragraph"><svg:title/><svg:desc/></draw:connector></text:span><text:span text:style-name="T40"><draw:connector draw:type="line" svg:x1="0.53333in" svg:y1="2.98889in" svg:x2="5.50278in" svg:y2="2.98056in" draw:z-index="251633152" draw:id="id14" draw:style-name="a21" draw:name="Line 32" text:anchor-type="paragraph"><svg:title/><svg:desc/></draw:connector></text:span><text:span text:style-name="T41"><draw:custom-shape svg:x="4.67222in" svg:y="1.93889in" svg:width="1.60278in" svg:height="0.58056in" draw:z-index="251685376" draw:id="id15" draw:style-name="a22" draw:name="Rectangle 112" text:anchor-type="paragraph"><svg:title/><svg:desc/><text:p text:style-name="P42">法院指定人員擇要記載申訴意旨</text:p><draw:enhanced-geometry draw:type="non-primitive" svg:viewBox="0 0 21600 21600" draw:enhanced-path="M 0 0 L 21600 0 21600 21600 0 21600 Z N"/></draw:custom-shape></text:span><text:span text:style-name="T43"><draw:connector draw:type="line" svg:x1="4.74306in" svg:y1="1.67778in" svg:x2="6.06944in" svg:y2="1.67778in" draw:z-index="251681280" draw:id="id16" draw:style-name="a23" draw:name="Line 108" text:anchor-type="paragraph"><svg:title/><svg:desc/></draw:connector></text:span><text:span text:style-name="T44"><draw:connector draw:type="line" svg:x1="6.06389in" svg:y1="1.47222in" svg:x2="6.06528in" svg:y2="1.69444in" draw:z-index="251683328" draw:id="id17" draw:style-name="a24" draw:name="Line 110" text:anchor-type="paragraph"><svg:title/><svg:desc/></draw:connector></text:span><text:span text:style-name="T45"><draw:connector draw:type="line" svg:x1="4.74583in" svg:y1="1.45833in" svg:x2="4.74583in" svg:y2="1.68611in" draw:z-index="251682304" draw:id="id18" draw:style-name="a25" draw:name="Line 109" text:anchor-type="paragraph"><svg:title/><svg:desc/></draw:connector></text:span><text:span text:style-name="T46"><draw:connector draw:type="line" svg:x1="5.4625in" svg:y1="1.69722in" svg:x2="5.4625in" svg:y2="1.93889in" draw:z-index="251684352" draw:id="id19" draw:style-name="a27" draw:name="Line 111" text:anchor-type="paragraph"><svg:title/><svg:desc/></draw:connector></text:span><text:span text:style-name="T47"><draw:custom-shape svg:x="4.20833in" svg:y="1.10556in" svg:width="1.02083in" svg:height="0.45in" draw:z-index="251679232" draw:id="id20" draw:style-name="a28" draw:name="AutoShape 106" text:anchor-type="paragraph"><svg:title/><svg:desc/><text:p text:style-name="P48"><text:span text:style-name="T49">電話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0"><draw:connector draw:type="line" svg:x1="6.04028in" svg:y1="0.80278in" svg:x2="6.04028in" svg:y2="1.11667in" draw:z-index="251678208" draw:id="id21" draw:style-name="a30" draw:name="Line 105" text:anchor-type="paragraph"><svg:title/><svg:desc/></draw:connector></text:span><text:span text:style-name="T51"><draw:connector draw:type="line" svg:x1="4.72778in" svg:y1="0.81111in" svg:x2="4.72778in" svg:y2="1.125in" draw:z-index="251677184" draw:id="id22" draw:style-name="a32" draw:name="Line 104" text:anchor-type="paragraph"><svg:title/><svg:desc/></draw:connector></text:span><text:span text:style-name="T52"><draw:connector draw:type="line" svg:x1="0.59028in" svg:y1="0.80278in" svg:x2="6.03056in" svg:y2="0.80278in" draw:z-index="251628032" draw:id="id23" draw:style-name="a33" draw:name="Line 9" text:anchor-type="paragraph"><svg:title/><svg:desc/></draw:connector></text:span><text:span text:style-name="T53"><draw:custom-shape svg:width="1.37778in" svg:height="2.9625in" draw:z-index="251668992" draw:id="id24" draw:style-name="a34" draw:transform="translate(-0.68889in -1.48125in) rotate(-1.5708) translate(1.02847in 2.07222in)" draw:name="AutoShape 91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54"><draw:custom-shape svg:x="1.89028in" svg:y="1.51944in" svg:width="0.50139in" svg:height="1.16667in" draw:z-index="251676160" draw:id="id25" draw:style-name="a35" draw:name="AutoShape 100" text:anchor-type="paragraph"><svg:title/><svg:desc/><text:p text:style-name="P55">陳訴</text:p><text:p text:style-name="P56">(情)</text:p><text:p text:style-name="P57">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custom-shape svg:x="1.325in" svg:y="1.50278in" svg:width="0.50139in" svg:height="1.16667in" draw:z-index="251667968" draw:id="id26" draw:style-name="a36" draw:name="AutoShape 88" text:anchor-type="paragraph"><svg:title/><svg:desc/><text:p text:style-name="P59">民眾信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"><draw:custom-shape svg:x="0.75in" svg:y="1.50833in" svg:width="0.50139in" svg:height="1.16667in" draw:z-index="251639296" draw:id="id27" draw:style-name="a37" draw:name="AutoShape 47" text:anchor-type="paragraph"><svg:title/><svg:desc/><text:p text:style-name="P61">服務問卷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2"><draw:custom-shape svg:x="0.2in" svg:y="1.50833in" svg:width="0.46806in" svg:height="1.16667in" draw:z-index="251632128" draw:id="id28" draw:style-name="a38" draw:name="AutoShape 29" text:anchor-type="paragraph"><svg:title/><svg:desc/><text:p text:style-name="P63">意見調查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4"><draw:custom-shape svg:x="-0.33472in" svg:y="1.51111in" svg:width="0.44861in" svg:height="1.16667in" draw:z-index="251631104" draw:id="id29" draw:style-name="a39" draw:name="AutoShape 27" text:anchor-type="paragraph"><svg:title/><svg:desc/><text:p text:style-name="P65">個案評核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"><draw:custom-shape svg:x="4.95in" svg:y="6.72778in" svg:width="1.47778in" svg:height="2.18611in" draw:z-index="251658752" draw:id="id30" draw:style-name="a41" draw:name="AutoShape 78" text:anchor-type="paragraph"><svg:title/><svg:desc/><text:p text:style-name="P67">評核結果：</text:p><text:p text:style-name="P68">一、採行下列措施：</text:p><text:list text:style-name="LFO1" text:continue-numbering="true"><text:list-item><text:p text:style-name="P69">口頭告誡</text:p></text:list-item><text:list-item><text:p text:style-name="P70">限期改善</text:p></text:list-item><text:list-item><text:p text:style-name="P71">停止分案一定期間</text:p></text:list-item><text:list-item><text:p text:style-name="P72">其他適當措施</text:p></text:list-item></text:list><text:p text:style-name="P73"><text:span text:style-name="T74">二、情節重大，得召開評鑑會議，決定是否予以解任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"><draw:connector draw:type="line" svg:x1="4.59444in" svg:y1="8.40278in" svg:x2="4.93472in" svg:y2="8.40556in" draw:z-index="251659776" draw:id="id31" draw:style-name="a43" draw:name="Line 79" text:anchor-type="paragraph"><svg:title/><svg:desc/></draw:connector></text:span><text:span text:style-name="T76"><draw:custom-shape svg:x="3.94583in" svg:y="8.96667in" svg:width="1.23889in" svg:height="0.475in" draw:z-index="251653632" draw:id="id32" draw:style-name="a44" draw:name="Rectangle 70" text:anchor-type="paragraph"><svg:title/><svg:desc/><text:p text:style-name="P77">通知調解委員</text:p><draw:enhanced-geometry draw:type="non-primitive" svg:viewBox="0 0 21600 21600" draw:enhanced-path="M 0 0 L 21600 0 21600 21600 0 21600 Z N"/></draw:custom-shape></text:span><text:span text:style-name="T78"><draw:custom-shape svg:x="2.73889in" svg:y="8.975in" svg:width="1.05139in" svg:height="0.475in" draw:z-index="251651584" draw:id="id33" draw:style-name="a45" draw:name="Rectangle 68" text:anchor-type="paragraph"><svg:title/><svg:desc/><text:p text:style-name="P79">函復申訴者</text:p><draw:enhanced-geometry draw:type="non-primitive" svg:viewBox="0 0 21600 21600" draw:enhanced-path="M 0 0 L 21600 0 21600 21600 0 21600 Z N"/></draw:custom-shape></text:span><text:span text:style-name="T80"><draw:connector draw:type="line" svg:x1="4.56806in" svg:y1="8.72778in" svg:x2="4.56806in" svg:y2="8.96111in" draw:z-index="251656704" draw:id="id34" draw:style-name="a47" draw:name="Line 75" text:anchor-type="paragraph"><svg:title/><svg:desc/></draw:connector></text:span><text:span text:style-name="T81"><draw:connector draw:type="line" svg:x1="3.26389in" svg:y1="8.71667in" svg:x2="3.26389in" svg:y2="8.95in" draw:z-index="251652608" draw:id="id35" draw:style-name="a49" draw:name="Line 69" text:anchor-type="paragraph"><svg:title/><svg:desc/></draw:connector></text:span><text:span text:style-name="T82"><draw:connector draw:type="line" svg:x1="3.25694in" svg:y1="8.72778in" svg:x2="4.55in" svg:y2="8.72778in" draw:z-index="251654656" draw:id="id36" draw:style-name="a50" draw:name="Line 72" text:anchor-type="paragraph"><svg:title/><svg:desc/></draw:connector></text:span><text:span text:style-name="T83"><draw:custom-shape svg:x="3.73194in" svg:y="8.21111in" svg:width="1.01944in" svg:height="0.55556in" draw:z-index="251623936" draw:id="id37" draw:style-name="a51" draw:name="AutoShape 76" text:anchor-type="paragraph"><svg:title/><svg:desc/><text:p text:style-name="P84">評核或<text:s/></text:p><text:p text:style-name="P85"><text:span text:style-name="T86">評</text:span><text:span text:style-name="T87">鑑結果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8"><draw:connector draw:type="line" svg:x1="3.87639in" svg:y1="8.31111in" svg:x2="3.87639in" svg:y2="8.72222in" draw:z-index="251655680" draw:id="id38" draw:style-name="a52" draw:name="Line 73" text:anchor-type="paragraph"><svg:title/><svg:desc/></draw:connector></text:span><text:span text:style-name="T89"><draw:custom-shape svg:x="3.17917in" svg:y="7.31667in" svg:width="1.41667in" svg:height="0.98889in" draw:z-index="251646464" draw:id="id39" draw:style-name="a53" draw:name="Rectangle 60" text:anchor-type="paragraph"><svg:title/><svg:desc/><text:p text:style-name="P90">徵詢庭長、法官、相關人意見</text:p><text:p text:style-name="P91">並請受評核之調解委員陳述意見</text:p><draw:enhanced-geometry draw:type="non-primitive" svg:viewBox="0 0 21600 21600" draw:enhanced-path="M 0 0 L 21600 0 21600 21600 0 21600 Z N"/></draw:custom-shape></text:span><text:span text:style-name="T92"><draw:connector draw:type="line" svg:x1="3.87222in" svg:y1="7.06944in" svg:x2="3.87222in" svg:y2="7.30278in" draw:z-index="251675136" draw:id="id40" draw:style-name="a55" draw:name="Line 98" text:anchor-type="paragraph"><svg:title/><svg:desc/></draw:connector></text:span><text:span text:style-name="T93"><draw:custom-shape svg:x="3.31667in" svg:y="6.475in" svg:width="1.11389in" svg:height="0.6in" draw:z-index="251673088" draw:id="id41" draw:style-name="a56" draw:name="Rectangle 96" text:anchor-type="paragraph"><svg:title/><svg:desc/><text:p text:style-name="P94">啟動個案評核機制</text:p><draw:enhanced-geometry draw:type="non-primitive" svg:viewBox="0 0 21600 21600" draw:enhanced-path="M 0 0 L 21600 0 21600 21600 0 21600 Z N"/></draw:custom-shape></text:span><text:span text:style-name="T95"><draw:connector draw:type="line" svg:x1="3.87222in" svg:y1="6.14722in" svg:x2="3.87361in" svg:y2="6.45833in" draw:z-index="251674112" draw:id="id42" draw:style-name="a58" draw:name="Line 97" text:anchor-type="paragraph"><svg:title/><svg:desc/></draw:connector></text:span><text:span text:style-name="T96"><draw:custom-shape svg:x="4.7625in" svg:y="5.91111in" svg:width="1.23889in" svg:height="0.64167in" draw:z-index="251666944" draw:id="id43" draw:style-name="a59" draw:name="Rectangle 87" text:anchor-type="paragraph"><svg:title/><svg:desc/><text:p text:style-name="P97">函知申訴者</text:p><text:p text:style-name="P98">法院已受理</text:p><draw:enhanced-geometry draw:type="non-primitive" svg:viewBox="0 0 21600 21600" draw:enhanced-path="M 0 0 L 21600 0 21600 21600 0 21600 Z N"/></draw:custom-shape></text:span><text:span text:style-name="T99"><draw:connector draw:type="line" svg:x1="3.88889in" svg:y1="6.23333in" svg:x2="4.74167in" svg:y2="6.23056in" draw:z-index="251665920" draw:id="id44" draw:style-name="a62" draw:name="Line 86" text:anchor-type="paragraph"><svg:title/><svg:desc/></draw:connector></text:span><text:span text:style-name="T100"><draw:custom-shape svg:x="3.30833in" svg:y="5.53056in" svg:width="1.11389in" svg:height="0.6in" draw:z-index="251644416" draw:id="id45" draw:style-name="a63" draw:name="Rectangle 55" text:anchor-type="paragraph"><svg:title/><svg:desc/><text:p text:style-name="P101"><text:span text:style-name="T102">疑似</text:span><text:span text:style-name="T103">有</text:span>申訴者所述情事</text:p><draw:enhanced-geometry draw:type="non-primitive" svg:viewBox="0 0 21600 21600" draw:enhanced-path="M 0 0 L 21600 0 21600 21600 0 21600 Z N"/></draw:custom-shape></text:span><text:span text:style-name="T104"><draw:custom-shape svg:x="1.99306in" svg:y="6.50833in" svg:width="1.05139in" svg:height="0.475in" draw:z-index="251649536" draw:id="id46" draw:style-name="a64" draw:name="Rectangle 63" text:anchor-type="paragraph"><svg:title/><svg:desc/><text:p text:style-name="P105">函復申訴者</text:p><draw:enhanced-geometry draw:type="non-primitive" svg:viewBox="0 0 21600 21600" draw:enhanced-path="M 0 0 L 21600 0 21600 21600 0 21600 Z N"/></draw:custom-shape></text:span><text:span text:style-name="T106"><draw:connector draw:type="line" svg:x1="2.51944in" svg:y1="6.15833in" svg:x2="2.51944in" svg:y2="6.48611in" draw:z-index="251650560" draw:id="id47" draw:style-name="a66" draw:name="Line 64" text:anchor-type="paragraph"><svg:title/><svg:desc/></draw:connector></text:span><text:span text:style-name="T107"><draw:custom-shape svg:x="2.0375in" svg:y="5.53056in" svg:width="0.97917in" svg:height="0.61111in" draw:z-index="251643392" draw:id="id48" draw:style-name="a67" draw:name="Rectangle 54" text:anchor-type="paragraph"><svg:title/><svg:desc/><text:p text:style-name="P108"><text:span text:style-name="T109">無</text:span>申訴者所述情事</text:p><draw:enhanced-geometry draw:type="non-primitive" svg:viewBox="0 0 21600 21600" draw:enhanced-path="M 0 0 L 21600 0 21600 21600 0 21600 Z N"/></draw:custom-shape></text:span><text:span text:style-name="T110"><draw:connector draw:type="line" svg:x1="2.54306in" svg:y1="5.26389in" svg:x2="2.54306in" svg:y2="5.50833in" draw:z-index="251642368" draw:id="id49" draw:style-name="a69" draw:name="Line 52" text:anchor-type="paragraph"><svg:title/><svg:desc/></draw:connector></text:span><text:span text:style-name="T111"><draw:connector draw:type="line" svg:x1="3.86667in" svg:y1="5.25in" svg:x2="3.86667in" svg:y2="5.49444in" draw:z-index="251662848" draw:id="id50" draw:style-name="a71" draw:name="Line 83" text:anchor-type="paragraph"><svg:title/><svg:desc/></draw:connector></text:span><text:span text:style-name="T112"><draw:connector draw:type="line" svg:x1="2.54444in" svg:y1="5.24444in" svg:x2="3.86944in" svg:y2="5.24722in" draw:z-index="251660800" draw:id="id51" draw:style-name="a72" draw:name="Line 80" text:anchor-type="paragraph"><svg:title/><svg:desc/></draw:connector></text:span><text:span text:style-name="T113"><draw:connector draw:type="line" svg:x1="3.18056in" svg:y1="5.02778in" svg:x2="3.18056in" svg:y2="5.23333in" draw:z-index="251663872" draw:id="id52" draw:style-name="a73" draw:name="Line 84" text:anchor-type="paragraph"><svg:title/><svg:desc/></draw:connector></text:span><text:span text:style-name="T114"><draw:custom-shape svg:x="3.12083in" svg:y="4.99444in" svg:width="0.95694in" svg:height="0.29444in" draw:z-index="251624960" draw:id="id53" draw:style-name="a74" draw:name="AutoShape 58" text:anchor-type="paragraph"><svg:title/><svg:desc/><text:p text:style-name="P115"><text:span text:style-name="T116">瞭解</text:span><text:span text:style-name="T117">、</text:span><text:span text:style-name="T118">調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9"><draw:custom-shape svg:x="2.19028in" svg:y="4.53333in" svg:width="1.96667in" svg:height="0.47778in" draw:z-index="251664896" draw:id="id54" draw:style-name="a75" draw:name="Rectangle 85" text:anchor-type="paragraph"><svg:title/><svg:desc/><text:p text:style-name="P120">調解委員有無不當言行</text:p><draw:enhanced-geometry draw:type="non-primitive" svg:viewBox="0 0 21600 21600" draw:enhanced-path="M 0 0 L 21600 0 21600 21600 0 21600 Z N"/></draw:custom-shape></text:span><text:span text:style-name="T121"><draw:connector draw:type="line" svg:x1="0.47222in" svg:y1="5.01111in" svg:x2="0.47222in" svg:y2="5.33889in" draw:z-index="251648512" draw:id="id55" draw:style-name="a77" draw:name="Line 62" text:anchor-type="paragraph"><svg:title/><svg:desc/></draw:connector></text:span><text:span text:style-name="T122"><draw:custom-shape svg:x="-0.33472in" svg:y="5.35in" svg:width="1.58611in" svg:height="0.63056in" draw:z-index="251647488" draw:id="id56" draw:style-name="a78" draw:name="Rectangle 61" text:anchor-type="paragraph"><svg:title/><svg:desc/><text:p text:style-name="P123">依建議內容妥處並函復申訴者</text:p><draw:enhanced-geometry draw:type="non-primitive" svg:viewBox="0 0 21600 21600" draw:enhanced-path="M 0 0 L 21600 0 21600 21600 0 21600 Z N"/></draw:custom-shape></text:span><text:span text:style-name="T124"><draw:custom-shape svg:x="-0.34028in" svg:y="4.48611in" svg:width="1.61389in" svg:height="0.50556in" draw:z-index="251640320" draw:id="id57" draw:style-name="a79" draw:name="Rectangle 48" text:anchor-type="paragraph"><svg:title/><svg:desc/><text:p text:style-name="P125">行政革新建議</text:p><draw:enhanced-geometry draw:type="non-primitive" svg:viewBox="0 0 21600 21600" draw:enhanced-path="M 0 0 L 21600 0 21600 21600 0 21600 Z N"/></draw:custom-shape></text:span><text:span text:style-name="T126"><draw:connector draw:type="line" svg:x1="3.175in" svg:y1="4.25278in" svg:x2="3.175in" svg:y2="4.49444in" draw:z-index="251672064" draw:id="id58" draw:style-name="a81" draw:name="Line 94" text:anchor-type="paragraph"><svg:title/><svg:desc/></draw:connector></text:span><text:span text:style-name="T127"><draw:connector draw:type="line" svg:x1="0.47083in" svg:y1="4.23611in" svg:x2="0.47083in" svg:y2="4.47778in" draw:z-index="251671040" draw:id="id59" draw:style-name="a83" draw:name="Line 93" text:anchor-type="paragraph"><svg:title/><svg:desc/></draw:connector></text:span><text:span text:style-name="T128"><draw:connector draw:type="line" svg:x1="0.47361in" svg:y1="4.23611in" svg:x2="3.18333in" svg:y2="4.23611in" draw:z-index="251641344" draw:id="id60" draw:style-name="a84" draw:name="Line 49" text:anchor-type="paragraph"><svg:title/><svg:desc/></draw:connector></text:span><text:span text:style-name="T129"><draw:connector draw:type="line" svg:x1="1.82083in" svg:y1="3.98889in" svg:x2="1.82083in" svg:y2="4.20833in" draw:z-index="251661824" draw:id="id61" draw:style-name="a85" draw:name="Line 82" text:anchor-type="paragraph"><svg:title/><svg:desc/></draw:connector></text:span><text:span text:style-name="T130"><draw:connector draw:type="line" svg:x1="2.66111in" svg:y1="3.60833in" svg:x2="4.23472in" svg:y2="3.59722in" draw:z-index="251657728" draw:id="id62" draw:style-name="a87" draw:name="Line 77" text:anchor-type="paragraph"><svg:title/><svg:desc/></draw:connector></text:span><text:span text:style-name="T131"><draw:custom-shape svg:x="0.99167in" svg:y="3.23056in" svg:width="1.65556in" svg:height="0.75278in" draw:z-index="251635200" draw:id="id63" draw:style-name="a88" draw:name="AutoShape 39" text:anchor-type="paragraph"><svg:title/><svg:desc/><text:p text:style-name="P132">法院受理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3"><draw:connector draw:type="line" svg:x1="1.81806in" svg:y1="2.99167in" svg:x2="1.81806in" svg:y2="3.23333in" draw:z-index="251634176" draw:id="id64" draw:style-name="a90" draw:name="Line 38" text:anchor-type="paragraph"><svg:title/><svg:desc/></draw:connector></text:span><text:span text:style-name="T134"><draw:custom-shape svg:x="0.06667in" svg:y="1.11111in" svg:width="1.02083in" svg:height="0.45in" draw:z-index="251627008" draw:id="id65" draw:style-name="a91" draw:name="AutoShape 20" text:anchor-type="paragraph"><svg:title/><svg:desc/><text:p text:style-name="P135"><text:span text:style-name="T136">書面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7"><draw:connector draw:type="line" svg:x1="0.58889in" svg:y1="0.82222in" svg:x2="0.58889in" svg:y2="1.13611in" draw:z-index="251629056" draw:id="id66" draw:style-name="a93" draw:name="Line 1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6" svg:viewBox="0 0 20 30" svg:d="m10 0-10 30h20z"/>
    <draw:marker draw:name="a61" svg:viewBox="0 0 20 30" svg:d="m10 0-10 30h20z"/>
    <draw:marker draw:name="a26" svg:viewBox="0 0 20 30" svg:d="m10 0-10 30h20z"/>
    <draw:marker draw:name="a65" svg:viewBox="0 0 20 30" svg:d="m10 0-10 30h20z"/>
    <draw:marker draw:name="a29" svg:viewBox="0 0 20 30" svg:d="m10 0-10 30h20z"/>
    <draw:marker draw:name="a68" svg:viewBox="0 0 20 30" svg:d="m10 0-10 30h20z"/>
    <draw:marker draw:name="a11" svg:viewBox="0 0 20 30" svg:d="m10 0-10 30h20z"/>
    <draw:marker draw:name="a13" svg:viewBox="0 0 20 30" svg:d="m10 0-10 30h20z"/>
    <draw:marker draw:name="a17" svg:viewBox="0 0 20 30" svg:d="m10 0-10 30h20z"/>
    <draw:marker draw:name="a54" svg:viewBox="0 0 20 30" svg:d="m10 0-10 30h20z"/>
    <draw:marker draw:name="a92" svg:viewBox="0 0 20 30" svg:d="m10 0-10 30h20z"/>
    <draw:marker draw:name="a19" svg:viewBox="0 0 20 30" svg:d="m10 0-10 30h20z"/>
    <draw:marker draw:name="a57" svg:viewBox="0 0 20 30" svg:d="m10 0-10 30h20z"/>
    <draw:marker draw:name="a80" svg:viewBox="0 0 20 30" svg:d="m10 0-10 30h20z"/>
    <draw:marker draw:name="a82" svg:viewBox="0 0 20 30" svg:d="m10 0-10 30h20z"/>
    <draw:marker draw:name="a46" svg:viewBox="0 0 20 30" svg:d="m10 0-10 30h20z"/>
    <draw:marker draw:name="a48" svg:viewBox="0 0 20 30" svg:d="m10 0-10 30h20z"/>
    <draw:marker draw:name="a31" svg:viewBox="0 0 20 30" svg:d="m10 0-10 30h20z"/>
    <draw:marker draw:name="a89" svg:viewBox="0 0 20 30" svg:d="m10 0-10 30h20z"/>
    <draw:marker draw:name="a70" svg:viewBox="0 0 20 30" svg:d="m10 0-10 30h20z"/>
    <draw:stroke-dash draw:name="a6" draw:display-name="SysDot" draw:style="rect" draw:dots1="1" draw:dots1-length="0.01389in" draw:dots2="0" draw:dots2-length="0in" draw:distance="0.01389in"/>
    <draw:stroke-dash draw:name="a0" draw:display-name="SysDot" draw:style="rect" draw:dots1="1" draw:dots1-length="0.01389in" draw:dots2="0" draw:dots2-length="0in" draw:distance="0.01389in"/>
    <draw:stroke-dash draw:name="a86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40" draw:display-name="SysDot" draw:style="rect" draw:dots1="1" draw:dots1-length="0.01389in" draw:dots2="0" draw:dots2-length="0in" draw:distance="0.01389in"/>
    <draw:stroke-dash draw:name="a42" draw:display-name="SysDot" draw:style="rect" draw:dots1="1" draw:dots1-length="0.01389in" draw:dots2="0" draw:dots2-length="0in" draw:distance="0.01389in"/>
    <draw:stroke-dash draw:name="a6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center" fo:margin-top="0.0694in" fo:margin-bottom="0.0694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03.04版</text:p>
        <text:p text:style-name="P3">家事調解事件申訴處理流程（參考範例）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淑慎</meta:initial-creator>
    <dc:creator>林秀玲</dc:creator>
    <meta:creation-date>2021-06-07T09:42:00Z</meta:creation-date>
    <dc:date>2021-06-07T09:42:00Z</dc:date>
    <meta:print-date>2014-04-23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