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list-style-name="LFO7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7" style:family="paragraph">
      <style:text-properties style:font-name="標楷體" style:font-name-asian="標楷體"/>
    </style:style>
    <style:style style:name="P5" style:parent-style-name="內文" style:list-style-name="LFO7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內文" style:list-style-name="LFO7" style:family="paragraph">
      <style:text-properties style:font-name="標楷體" style:font-name-asian="標楷體"/>
    </style:style>
    <style:style style:name="P9" style:parent-style-name="內文" style:list-style-name="LFO7" style:family="paragraph">
      <style:text-properties style:font-name="標楷體" style:font-name-asian="標楷體"/>
    </style:style>
    <style:style style:name="P10" style:parent-style-name="內文" style:list-style-name="LFO7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list-style-name="LFO7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8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list-style-name="LFO8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院調解委員倫理規範</text:p>
      <text:list text:style-name="LFO7" text:continue-numbering="true">
        <text:list-item>
          <text:p text:style-name="P2">調解委員應秉持熱誠及耐心，以公正、負責、平和及懇切之態度</text:p>
        </text:list-item>
      </text:list>
      <text:p text:style-name="P3">處理調解事件。</text:p>
      <text:list text:style-name="LFO7" text:continue-numbering="true">
        <text:list-item>
          <text:p text:style-name="P4">調解委員應力求調解程序之順暢、力謀當事人雙方之和諧。</text:p>
        </text:list-item>
        <text:list-item>
          <text:p text:style-name="P5">調解委員因行調解知悉他人職務上、業務上之秘密或其他涉及個</text:p>
        </text:list-item>
      </text:list>
      <text:p text:style-name="P6">人隱私之事項，應保守秘密；疑有家庭暴力、虐待兒童之情事或</text:p>
      <text:p text:style-name="P7">危險時，應依法通報並為妥適處理。</text:p>
      <text:list text:style-name="LFO7" text:continue-numbering="true">
        <text:list-item>
          <text:p text:style-name="P8">調解委員應持續充實法律及專業知識、提昇調解技巧。</text:p>
        </text:list-item>
        <text:list-item>
          <text:p text:style-name="P9">調解委員應尊重當事人之意願，不得強迫當事人進行或成立調解。</text:p>
        </text:list-item>
        <text:list-item>
          <text:p text:style-name="P10">調解委員應本於雙方之最佳利益，如涉及未成年子女，並應優先</text:p>
        </text:list-item>
      </text:list>
      <text:p text:style-name="P11">考量子女之最佳利益，協助雙方成立調解，不得故意曲解法令或</text:p>
      <text:p text:style-name="P12">為欺罔之告知，致誤導當事人為不正確之判斷。</text:p>
      <text:list text:style-name="LFO7" text:continue-numbering="true">
        <text:list-item>
          <text:p text:style-name="P13">調解委員就調解事件之法律或專業知識不明瞭時，應請求法院協</text:p>
        </text:list-item>
      </text:list>
      <text:p text:style-name="P14">助。</text:p>
      <text:p text:style-name="P15">八、調解委員應謹言慎行，不得為促使調解成立而故為詆毀、中傷或</text:p>
      <text:p text:style-name="P16">　　其他有損當事人人格尊嚴之不當行為。</text:p>
      <text:list text:style-name="LFO8" text:continue-numbering="true">
        <text:list-item>
          <text:p text:style-name="P17">調解委員不得為其所行調解事件當事人之代理人，且應避免有使</text:p>
        </text:list-item>
      </text:list>
      <text:p text:style-name="P18">人疑其為特定當事人代理人之行為。</text:p>
      <text:list text:style-name="LFO8" text:continue-numbering="true">
        <text:list-item>
          <text:p text:style-name="P19">調解委員本人或同一事務所之執行業務人曾受當事人委任，或有　</text:p>
        </text:list-item>
      </text:list>
      <text:p text:style-name="P20">民事訴訟法第三十二條所列法官應行迴避之事由者，應自行迴避</text:p>
      <text:p text:style-name="P21">，不得執行職務。</text:p>
      <text:p text:style-name="P22">十一、調解委員於調解過程中不得藉機招攬業務。</text:p>
      <text:p text:style-name="P23">十二、調解委員不得向當事人收取任何費用。</text:p>
      <text:p text:style-name="P24">十三、調解委員不得以私人言行代表所屬法院。</text:p>
      <text:p text:style-name="P25">十四、調解委員不得接受當事人請託或收受不正利益。</text:p>
      <text:p text:style-name="P26">十五、調解委員應保持中立，不得與當事人、代理人及其他利害關係</text:p>
      <text:p text:style-name="P27">　　　人為案件外之接觸、往還酬應等不當行為。</text:p>
      <text:p text:style-name="P28">十六、調解委員間應彼此尊重，不得詆毀、中傷其他調解委員。</text:p>
      <text:p text:style-name="P29">十七、調解委員應遵守法令及其他符合調解委員自律、自治精神之必</text:p>
      <text:p text:style-name="P30">　　　要事項。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細明體" style:font-name-asian="細明體" style:font-name-complex="細明體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禁治產宣告</dc:title>
    <dc:description/>
    <dc:subject/>
    <meta:initial-creator>司法院</meta:initial-creator>
    <dc:creator>林秀玲</dc:creator>
    <meta:creation-date>2021-06-07T09:41:00Z</meta:creation-date>
    <dc:date>2021-06-07T09:41:00Z</dc:date>
    <meta:print-date>2005-12-05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