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8909in" style:use-optimal-column-width="false"/>
    </style:style>
    <style:style style:name="TableColumn4" style:family="table-column">
      <style:table-column-properties style:column-width="7.7611in" style:use-optimal-column-width="false"/>
    </style:style>
    <style:style style:name="TableColumn5" style:family="table-column">
      <style:table-column-properties style:column-width="1.7784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2" style:family="table">
      <style:table-properties style:width="10.4604in" fo:margin-left="-0.109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style:text-autospace="none" fo:text-align="center" style:vertical-align="auto" fo:line-height="115%" fo:margin-right="-0.0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text-autospace="none" fo:text-align="center" style:vertical-align="auto" fo:line-height="115%" fo:margin-left="0.1333in" fo:margin-right="0.08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text-autospace="none" fo:text-align="center" style:vertical-align="auto" fo:line-height="115%" fo:margin-right="-0.0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text-autospace="none" fo:text-align="center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text-autospace="none" fo:line-height="115%" fo:margin-right="0.0819in"/>
      <style:text-properties style:font-name="標楷體" style:font-name-asian="標楷體" style:font-weight-complex="bold" fo:font-size="14pt" style:font-size-asian="14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text-autospace="none" fo:text-align="center" style:vertical-align="auto" fo:margin-top="0.0694in" fo:margin-bottom="0in" fo:line-height="115%" fo:margin-right="-0.05in"/>
    </style:style>
    <style:style style:name="T24" style:parent-style-name="StrongEmphasis" style:family="text">
      <style:text-properties style:font-name="標楷體" style:font-name-asian="標楷體" fo:font-weight="normal" style:font-weight-asian="normal" fo:font-size="14pt" style:font-size-asian="14pt" style:font-size-complex="16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text-autospace="none" style:vertical-align="auto" fo:line-height="115%" fo:margin-right="0.0819in"/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style:text-autospace="none" style:vertical-align="auto" fo:margin-bottom="0in" fo:line-height="115%" fo:margin-right="-0.05in"/>
      <style:text-properties style:font-name="標楷體" style:font-name-asian="標楷體" style:font-weight-complex="bold" style:letter-kerning="true" fo:font-size="14pt" style:font-size-asian="14pt" style:font-size-complex="16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text-autospace="none" fo:text-align="center" style:vertical-align="auto" fo:margin-top="0.0694in" fo:margin-bottom="0in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text-autospace="none" style:vertical-align="auto" fo:line-height="115%" fo:margin-right="0.0819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style:text-autospace="none" style:vertical-align="auto" fo:margin-bottom="0in" fo:line-height="115%" fo:margin-right="-0.05in"/>
      <style:text-properties style:font-name="標楷體" style:font-name-asian="標楷體" style:font-weight-complex="bold" style:letter-kerning="true" fo:font-size="14pt" style:font-size-asian="14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fo:text-align="center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text-autospace="none" style:vertical-align="auto" fo:line-height="115%" fo:margin-right="0.081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text-autospace="none" fo:text-align="center" style:vertical-align="auto" fo:line-height="115%" fo:margin-left="0.9729in" fo:margin-right="-0.05in" fo:text-indent="-0.972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text-autospace="none" fo:line-height="115%" fo:margin-right="0.0819in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text-autospace="none" fo:text-align="center" style:vertical-align="auto" fo:margin-top="0.0694in" fo:margin-bottom="0in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text-autospace="none" style:vertical-align="auto" fo:line-height="115%" fo:margin-right="0.0819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text-autospace="none" style:vertical-align="auto" fo:margin-bottom="0in" fo:line-height="115%" fo:margin-right="-0.05in"/>
      <style:text-properties style:font-name="標楷體" style:font-name-asian="標楷體" style:font-weight-complex="bold" style:letter-kerning="true" fo:font-size="14pt" style:font-size-asian="14pt" style:font-size-complex="16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style:text-autospace="none" fo:text-align="center" style:vertical-align="auto" fo:margin-bottom="0in" fo:line-height="115%" fo:margin-right="-0.05in"/>
      <style:text-properties style:font-name="標楷體" style:font-name-asian="標楷體" style:font-weight-complex="bold" style:letter-kerning="true" fo:font-size="14pt" style:font-size-asian="14pt" style:font-size-complex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text-autospace="none" style:vertical-align="auto" fo:line-height="115%" fo:margin-right="0.0819in"/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Web" style:family="paragraph">
      <style:paragraph-properties style:text-autospace="none" style:vertical-align="auto" fo:margin-bottom="0in" fo:line-height="115%" fo:margin-right="-0.05in"/>
      <style:text-properties style:font-name="標楷體" style:font-name-asian="標楷體" style:font-weight-complex="bold" style:letter-kerning="true" fo:font-size="14pt" style:font-size-asian="14pt" style:font-size-complex="16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text-autospace="none" fo:text-align="center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text-autospace="none" fo:line-height="115%" fo:margin-right="0.0819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style:text-autospace="none" fo:text-align="center" style:vertical-align="auto" fo:margin-bottom="0in" fo:line-height="115%" fo:margin-right="-0.05in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text-autospace="none" fo:line-height="115%" fo:margin-right="0.0819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text-autospace="none" fo:text-align="center" style:vertical-align="auto" fo:line-height="115%" fo:margin-left="0.9729in" fo:margin-right="-0.05in" fo:text-indent="-0.972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text-autospace="none" style:vertical-align="auto" fo:line-height="115%" fo:margin-right="0.0819in"/>
      <style:text-properties style:font-name="標楷體" style:font-name-asian="標楷體" style:font-weight-complex="bold" fo:font-size="14pt" style:font-size-asian="14pt" style:font-size-complex="16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text-autospace="none" fo:text-align="center" style:vertical-align="auto" fo:line-height="115%" fo:margin-left="0.9729in" fo:margin-right="-0.05in" fo:text-indent="-0.972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text-autospace="none" style:vertical-align="auto" fo:line-height="115%" fo:margin-right="0.0819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P107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text-autospace="none" style:vertical-align="auto" fo:line-height="115%" fo:margin-right="-0.05in"/>
      <style:text-properties style:font-name="標楷體" style:font-name-asian="標楷體" style:font-weight-complex="bold" fo:font-size="14pt" style:font-size-asian="14pt" style:font-size-complex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text-autospace="none" fo:text-align="center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text-autospace="none" fo:line-height="115%" fo:margin-right="0.0819in"/>
      <style:text-properties style:font-name="標楷體" style:font-name-asian="標楷體" fo:font-size="14pt" style:font-size-asian="14pt" style:font-size-complex="16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text-autospace="none" fo:text-align="center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text-autospace="none" fo:line-height="115%" fo:margin-right="0.0819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text-autospace="none" fo:text-align="center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text-autospace="none" style:vertical-align="auto" fo:line-height="115%" fo:margin-right="0.0819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P137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text-autospace="none" fo:text-align="center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text-autospace="none" style:vertical-align="auto" fo:line-height="115%" fo:margin-right="0.0819in"/>
      <style:text-properties style:font-name="標楷體" style:font-name-asian="標楷體" fo:font-size="14pt" style:font-size-asian="14pt" style:font-size-complex="16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text-autospace="none" fo:text-align="center" style:vertical-align="auto" fo:line-height="115%" fo:margin-left="0.9729in" fo:text-indent="-0.972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text-autospace="none" fo:line-height="115%" fo:margin-right="0.0819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text-autospace="none" fo:text-align="center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text-autospace="none" fo:line-height="115%" fo:margin-right="0.0819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P170" style:parent-style-name="內文" style:family="paragraph">
      <style:paragraph-properties fo:break-before="page"/>
    </style:style>
    <style:style style:name="TableColumn172" style:family="table-column">
      <style:table-column-properties style:column-width="0.893in" style:use-optimal-column-width="false"/>
    </style:style>
    <style:style style:name="TableColumn173" style:family="table-column">
      <style:table-column-properties style:column-width="7.777in" style:use-optimal-column-width="false"/>
    </style:style>
    <style:style style:name="TableColumn174" style:family="table-column">
      <style:table-column-properties style:column-width="1.7819in" style:use-optimal-column-width="false"/>
    </style:style>
    <style:style style:name="Table171" style:family="table">
      <style:table-properties style:width="10.452in" fo:margin-left="-0.109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text-autospace="none" fo:text-align="center" style:vertical-align="auto" fo:line-height="115%" fo:margin-left="0.9729in" fo:text-indent="-0.972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text-autospace="none" style:vertical-align="auto" fo:line-height="115%" fo:margin-right="0.0819in"/>
      <style:text-properties style:font-name="標楷體" style:font-name-asian="標楷體" style:font-weight-complex="bold" fo:font-size="14pt" style:font-size-asian="14pt" style:font-size-complex="16pt"/>
    </style:style>
    <style:style style:name="TableCell18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text-autospace="none" fo:text-align="center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text-autospace="none" style:vertical-align="auto" fo:line-height="115%" fo:margin-right="0.0819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text-autospace="none" fo:text-align="center" style:vertical-align="auto" fo:line-height="115%" fo:margin-left="0.9729in" fo:text-indent="-0.972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text-autospace="none" fo:line-height="115%" fo:margin-right="0.0819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text-autospace="none" fo:text-align="center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text-autospace="none" style:vertical-align="auto" fo:line-height="115%" fo:margin-right="0.0819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text-autospace="none" fo:text-align="center" style:vertical-align="auto" fo:margin-bottom="0in" fo:line-height="115%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text-autospace="none" style:vertical-align="auto" fo:line-height="115%" fo:margin-right="0.0819in"/>
      <style:text-properties style:font-name="標楷體" style:font-name-asian="標楷體" fo:font-size="14pt" style:font-size-asian="14pt" style:font-size-complex="16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text-autospace="none" style:vertical-align="auto" fo:margin-top="0.0694in" fo:margin-bottom="0in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text-autospace="none" fo:text-align="center" style:vertical-align="auto" fo:line-height="115%" fo:margin-left="0.9729in" fo:text-indent="-0.972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text-autospace="none" style:vertical-align="auto" fo:line-height="115%" fo:margin-right="0.0819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text-autospace="none" style:vertical-align="auto" fo:margin-bottom="0in" fo:line-height="115%"/>
    </style:style>
    <style:style style:name="T22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6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text-autospace="none" fo:text-align="center" style:vertical-align="auto" fo:margin-bottom="0in" fo:line-height="115%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text-autospace="none" style:vertical-align="auto" fo:line-height="115%" fo:margin-right="0.0819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style:text-autospace="none" style:vertical-align="auto" fo:margin-bottom="0in" fo:line-height="115%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style:text-autospace="none" fo:text-align="center" style:vertical-align="auto" fo:margin-bottom="0in" fo:line-height="115%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text-autospace="none" style:vertical-align="auto" fo:line-height="115%" fo:margin-right="0.0819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style:text-autospace="none" style:vertical-align="auto" fo:margin-bottom="0in" fo:line-height="115%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text-autospace="none" fo:text-align="center" style:vertical-align="auto" fo:line-height="115%" fo:margin-left="0.9729in" fo:text-indent="-0.9729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text-autospace="none" style:vertical-align="auto" fo:line-height="115%" fo:margin-right="0.0819in"/>
      <style:text-properties style:font-name="標楷體" style:font-name-asian="標楷體" fo:font-size="14pt" style:font-size-asian="14pt" style:font-size-complex="16pt"/>
    </style:style>
    <style:style style:name="P256" style:parent-style-name="Standard" style:family="paragraph">
      <style:paragraph-properties style:text-autospace="none" style:vertical-align="auto" fo:line-height="115%" fo:margin-right="0.0819in"/>
      <style:text-properties style:font-name="標楷體" style:font-name-asian="標楷體" fo:font-size="14pt" style:font-size-asian="14pt" style:font-size-complex="16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style:text-autospace="none" fo:text-align="center" style:vertical-align="auto" fo:margin-bottom="0in" fo:line-height="115%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text-autospace="none" fo:line-height="115%" fo:margin-right="0.0819in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style:text-autospace="none" style:vertical-align="auto" fo:margin-bottom="0in" fo:line-height="115%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text-autospace="none" fo:text-align="center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text-autospace="none" fo:line-height="115%" fo:margin-right="0.0819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text-autospace="none" fo:text-align="center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TableCell2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text-autospace="none" style:vertical-align="auto" fo:line-height="115%"/>
      <style:text-properties style:font-name="標楷體" style:font-name-asian="標楷體" style:font-weight-complex="bold" fo:font-size="14pt" style:font-size-asian="14pt" style:font-size-complex="16pt"/>
    </style:style>
    <style:style style:name="P284" style:parent-style-name="Standard" style:family="paragraph">
      <style:paragraph-properties style:text-autospace="none" style:vertical-align="auto" fo:line-height="115%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灣臺北地方法院臺北簡易庭醫療專業調解委員（第13屆）名錄（112年1月至113年12月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姓名</text:p>
            </table:table-cell>
            <table:table-cell table:style-name="TableCell10">
              <text:p text:style-name="P11">學經歷</text:p>
            </table:table-cell>
            <table:table-cell table:style-name="TableCell12" table:number-columns-spanned="2">
              <text:p text:style-name="P13">專長</text:p>
            </table:table-cell>
            <table:covered-table-cell/>
          </table:table-row>
        </table:table-header-rows>
        <table:table-row table:style-name="TableRow14">
          <table:table-cell table:style-name="TableCell15">
            <text:p text:style-name="P16">王志嘉</text:p>
          </table:table-cell>
          <table:table-cell table:style-name="TableCell17">
            <text:p text:style-name="P18">臺灣大學醫學士、東吳大學法律研究所碩士、博士（刑法組）、三軍總醫院家醫科主治醫師、國防醫學系副教授兼醫學人文教育中心主任、臺灣醫事法律協會理事長／常務理事、臺北市衛生局醫療爭議調處委員</text:p>
          </table:table-cell>
          <table:table-cell table:style-name="TableCell19" table:number-columns-spanned="2">
            <text:p text:style-name="P20">醫病溝通、醫療爭議與醫療糾紛健保爭議審議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王宗倫</text:span></text:p>
          </table:table-cell>
          <table:table-cell table:style-name="TableCell25">
            <text:p text:style-name="P26">台灣大學醫學系醫學士、台灣大學生理所博士、東吳大學法律系碩士、新光醫院急診科主任、秀傳醫療財團法人彰濱秀傳紀念醫院醫療副院長、輔大醫學院副院長暨輔大醫院急診醫學部主任</text:p>
          </table:table-cell>
          <table:table-cell table:style-name="TableCell27" table:number-columns-spanned="2">
            <text:p text:style-name="P28">骨科、急診科</text:p>
          </table:table-cell>
          <table:covered-table-cell/>
        </table:table-row>
        <table:table-row table:style-name="TableRow29">
          <table:table-cell table:style-name="TableCell30">
            <text:p text:style-name="P31">吳文正</text:p>
          </table:table-cell>
          <table:table-cell table:style-name="TableCell32">
            <text:p text:style-name="P33"><text:span text:style-name="T34">中國醫藥大學醫學士、東吳大學法律碩士、臺大法學博士、衛福部醫福會副執行長、輔仁大學兼任助理教授、衛生福利部精諮會委員、臺北市衛生局精諮會委員、嘉南療養院院長</text:span></text:p>
          </table:table-cell>
          <table:table-cell table:style-name="TableCell35" table:number-columns-spanned="2">
            <text:p text:style-name="P36">精神科、醫療糾紛、性騷擾事件</text:p>
          </table:table-cell>
          <table:covered-table-cell/>
        </table:table-row>
        <table:table-row table:style-name="TableRow37">
          <table:table-cell table:style-name="TableCell38">
            <text:p text:style-name="P39">吳振吉</text:p>
          </table:table-cell>
          <table:table-cell table:style-name="TableCell40">
            <text:p text:style-name="P41"><text:span text:style-name="T42">臺大醫學院醫學系、臺灣大學臨床醫學研究所博士、臺灣大學醫學系耳鼻喉科教授、臺大醫院</text:span><text:span text:style-name="T43">/</text:span><text:span text:style-name="T44">耳鼻喉部主治醫師</text:span></text:p>
          </table:table-cell>
          <table:table-cell table:style-name="TableCell45" table:number-columns-spanned="2">
            <text:p text:style-name="P46">耳鼻喉科、醫療訴訟</text:p>
          </table:table-cell>
          <table:covered-table-cell/>
        </table:table-row>
        <table:table-row table:style-name="TableRow47">
          <table:table-cell table:style-name="TableCell48">
            <text:p text:style-name="P49">李詩應</text:p>
          </table:table-cell>
          <table:table-cell table:style-name="TableCell50">
            <text:p text:style-name="P51">東吳大學法學博士、中國醫藥大學中醫系畢(雙主修、中西醫學士)、臺灣高等法院臺灣士林地方法院調解委員、臺灣新北地方法院勞動調解委員、西園醫院神經科主治醫師</text:p>
          </table:table-cell>
          <table:table-cell table:style-name="TableCell52" table:number-columns-spanned="2">
            <text:p text:style-name="P53">一般醫學、神經醫學</text:p>
          </table:table-cell>
          <table:covered-table-cell/>
        </table:table-row>
        <table:table-row table:style-name="TableRow54">
          <table:table-cell table:style-name="TableCell55">
            <text:p text:style-name="P56">林志六</text:p>
          </table:table-cell>
          <table:table-cell table:style-name="TableCell57">
            <text:p text:style-name="P58"><text:span text:style-name="T59">陽明大學醫學系、臺大法學碩士、財團法人醫藥品查驗中心副執行長、臺北市立陽明醫院骨科主治醫師、石牌實和復建診所醫師、林口長庚醫院臨床試驗中心副執行長</text:span></text:p>
          </table:table-cell>
          <table:table-cell table:style-name="TableCell60" table:number-columns-spanned="2">
            <text:p text:style-name="P61">骨科<text:s text:c="2"/></text:p>
          </table:table-cell>
          <table:covered-table-cell/>
        </table:table-row>
        <table:table-row table:style-name="TableRow62">
          <table:table-cell table:style-name="TableCell63">
            <text:p text:style-name="P64">鄧政雄</text:p>
          </table:table-cell>
          <table:table-cell table:style-name="TableCell65">
            <text:p text:style-name="P66">國立陽明大學牙醫學士、東吳大學法律學系法律碩士、臺灣高等法院調解委員、法官學院講座、臺北市衛生局調處委員、揚信牙醫診所院長</text:p>
          </table:table-cell>
          <table:table-cell table:style-name="TableCell67" table:number-columns-spanned="2">
            <text:p text:style-name="P68">內科</text:p>
          </table:table-cell>
          <table:covered-table-cell/>
        </table:table-row>
        <table:table-row table:style-name="TableRow69">
          <table:table-cell table:style-name="TableCell70">
            <text:p text:style-name="P71">施肇榮</text:p>
          </table:table-cell>
          <table:table-cell table:style-name="TableCell72">
            <text:p text:style-name="P73"><text:span text:style-name="T74">臺北醫學院醫學系畢業、銘傳大學法律碩士、中華民國外科專科醫師、德容聯合診所外科醫師、臺北市醫師公會常務理事、醫師公會國聯合會理事。</text:span></text:p>
          </table:table-cell>
          <table:table-cell table:style-name="TableCell75">
            <text:p text:style-name="P76">外科專科、一般科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徐木泉</text:span></text:p>
          </table:table-cell>
          <table:table-cell table:style-name="TableCell83">
            <text:p text:style-name="P84"><text:span text:style-name="T85">中國醫藥大學醫學系、臺大醫院婦產科主治醫師、中華民國醫用超音波專科醫師、輔仁大學附設醫院婦產科主治醫師、電子公司董事</text:span></text:p>
          </table:table-cell>
          <table:table-cell table:style-name="TableCell86">
            <text:p text:style-name="P87">婦產科、超音波專科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張孟源</text:p>
          </table:table-cell>
          <table:table-cell table:style-name="TableCell93">
            <text:p text:style-name="P94">中山醫學大學醫學系、國立政治大學法律研究所、國立臺灣大學EMBA、張孟源內科診所院長、醫師公會全國聯合會副秘書長</text:p>
          </table:table-cell>
          <table:table-cell table:style-name="TableCell95">
            <text:p text:style-name="P96">內科、腎臟科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張朝凱</text:p>
          </table:table-cell>
          <table:table-cell table:style-name="TableCell102">
            <text:p text:style-name="P103"><text:span text:style-name="T104">高雄醫學大學醫學系、美國哈佛大學公共衛生學院公位碩士、美國南卡羅萊納州立大學公共衛生學院醫管博士、臺灣諾貝爾醫療機構執行長、教育部審定副教授</text:span></text:p>
          </table:table-cell>
          <table:table-cell table:style-name="TableCell105">
            <text:p text:style-name="P106">臨床眼科、醫學美容</text:p>
            <text:p text:style-name="P107">、醫院管理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許錦城</text:p>
          </table:table-cell>
          <table:table-cell table:style-name="TableCell113">
            <text:p text:style-name="P114">中國醫藥學院醫學系、波士頓兒童醫院研究員、馬偕紀念醫院總院副院長、馬偕兒童醫院院長、馬偕醫院小兒外科主任、外科部主任、高級專員</text:p>
          </table:table-cell>
          <table:table-cell table:style-name="TableCell115">
            <text:p text:style-name="P116">小兒外科、小兒泌尿科外科、腎臟移植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陳永綺</text:p>
          </table:table-cell>
          <table:table-cell table:style-name="TableCell122">
            <text:p text:style-name="P123"><text:span text:style-name="T124">中國醫藥大學中醫系畢、銘傳大學法律碩士、書田診所小兒科主治醫師、陳忠純紀念促進醫病關係教育公益信託推廣會會長</text:span></text:p>
          </table:table-cell>
          <table:table-cell table:style-name="TableCell125">
            <text:p text:style-name="P126">一般醫學、小兒醫學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陳守誠</text:p>
          </table:table-cell>
          <table:table-cell table:style-name="TableCell132">
            <text:p text:style-name="P133"><text:span text:style-name="T134">日本順天堂大學醫學博士、台北醫學大學醫學系、臺北醫學大學名譽教授、臺北醫學大學院附設醫院外科專任主治醫師、臺北醫學大學附設醫院院長、亞洲小兒外科醫學會理事長</text:span></text:p>
          </table:table-cell>
          <table:table-cell table:style-name="TableCell135">
            <text:p text:style-name="P136">外科、小兒外科、</text:p>
            <text:p text:style-name="P137">消化器外科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陳俞沛</text:p>
          </table:table-cell>
          <table:table-cell table:style-name="TableCell143">
            <text:p text:style-name="P144">中國醫藥學院中醫學系學士、東吳法律系碩士在職專班法律專業組碩士、政大風險管理與保險博士、馬偕醫院骨科住院暨總醫師、成功大學法律系教授／醫學系助理教授、衛福部臺南醫院中醫科主任</text:p>
          </table:table-cell>
          <table:table-cell table:style-name="TableCell145">
            <text:p text:style-name="P146">中醫、骨科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陳耀亮</text:p>
          </table:table-cell>
          <table:table-cell table:style-name="TableCell152">
            <text:p text:style-name="P153"><text:span text:style-name="T154">高雄醫學院醫學士、東吳大學法研所碩士、</text:span><text:span text:style-name="T155">林口及基隆長庚醫院放射診斷科主治醫師、基隆長庚醫院放射診斷科主治醫師、基隆長庚助理教授</text:span></text:p>
          </table:table-cell>
          <table:table-cell table:style-name="TableCell156">
            <text:p text:style-name="P157">放射診斷科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黃天昭</text:p>
          </table:table-cell>
          <table:table-cell table:style-name="TableCell163">
            <text:p text:style-name="P164"><text:span text:style-name="T165">臺大牙醫學系、東吳大學法律研究所碩士、律師高考及格、臺北市立婦幼綜合醫院牙科主任、臺北市政府衛生局醫護管理處處長、中華民國牙醫師公會全國聯合會法律顧問、景福牙醫診所</text:span></text:p>
          </table:table-cell>
          <table:table-cell table:style-name="TableCell166">
            <text:p text:style-name="P167">兒童牙科、醫事法規、醫療糾紛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黃維</text:span><text:span text:style-name="T179">勲</text:span></text:p>
          </table:table-cell>
          <table:table-cell table:style-name="TableCell180">
            <text:p text:style-name="P181">私立中山醫學大學牙醫系畢業、私立高雄醫學大學口腔衛生研究所畢業、臺北市龍山區衛生所牙醫師、臺北市中山區衛生所第三組組長、臺北市政府衛生局股長</text:p>
          </table:table-cell>
          <table:table-cell table:style-name="TableCell182">
            <text:p text:style-name="P183">牙醫醫療爭議</text:p>
          </table:table-cell>
        </table:table-row>
        <table:table-row table:style-name="TableRow184">
          <table:table-cell table:style-name="TableCell185">
            <text:p text:style-name="P186">黃蓮奇</text:p>
          </table:table-cell>
          <table:table-cell table:style-name="TableCell187">
            <text:p text:style-name="P188"><text:span text:style-name="T189">中山醫學院醫學系、臺大高階管理碩士、東吳法研所碩士、臺北市立聯合醫院兼任主治醫師、臺北市和平醫院副院長、臺北市立聯合醫院醫務長</text:span></text:p>
          </table:table-cell>
          <table:table-cell table:style-name="TableCell190">
            <text:p text:style-name="P191">內科、心臟內科</text:p>
          </table:table-cell>
        </table:table-row>
        <table:table-row table:style-name="TableRow192">
          <table:table-cell table:style-name="TableCell193">
            <text:p text:style-name="P194">楊文理</text:p>
          </table:table-cell>
          <table:table-cell table:style-name="TableCell195">
            <text:p text:style-name="P196"><text:span text:style-name="T197">中國醫藥大學醫學系、陽明大學醫管所碩士專班、臺北市立聯合醫院陽明院區院長、臺北市立聯合醫院策略長、小兒專科醫師、免疫過敏專科醫師、臺北市立聯合醫院兼任主治醫師</text:span></text:p>
          </table:table-cell>
          <table:table-cell table:style-name="TableCell198">
            <text:p text:style-name="P199">小兒專科、免疫專科、小兒腎臟、小兒急救加護</text:p>
          </table:table-cell>
        </table:table-row>
        <table:table-row table:style-name="TableRow200">
          <table:table-cell table:style-name="TableCell201">
            <text:p text:style-name="P202">劉競明</text:p>
          </table:table-cell>
          <table:table-cell table:style-name="TableCell203">
            <text:p text:style-name="P204"><text:span text:style-name="T205">陽明醫學院學士後醫學系醫學士、美國約翰霍普金斯大學公共衛生碩士、基隆醫院復健科公費服務醫師、林口長庚醫院婦產科助理教授／主治醫師、伊凡維納診所專任醫師</text:span></text:p>
          </table:table-cell>
          <table:table-cell table:style-name="TableCell206">
            <text:p text:style-name="P207">婦產科、美容醫學</text:p>
          </table:table-cell>
        </table:table-row>
        <table:table-row table:style-name="TableRow208">
          <table:table-cell table:style-name="TableCell209">
            <text:p text:style-name="P210"><text:span text:style-name="T211">鄭俊堂</text:span></text:p>
          </table:table-cell>
          <table:table-cell table:style-name="TableCell212">
            <text:p text:style-name="P213">中國醫藥大學醫學系、鄭俊堂診所院長、臺北榮民總醫院內科部主治醫師、臺北市醫師公會副理事長</text:p>
          </table:table-cell>
          <table:table-cell table:style-name="TableCell214">
            <text:p text:style-name="P215">內科、腸胃科</text:p>
          </table:table-cell>
        </table:table-row>
        <table:table-row table:style-name="TableRow216">
          <table:table-cell table:style-name="TableCell217">
            <text:p text:style-name="P218">鄭國祥</text:p>
          </table:table-cell>
          <table:table-cell table:style-name="TableCell219">
            <text:p text:style-name="P220"><text:span text:style-name="T221">臺大醫學院醫學系、臺大醫院外科住院醫師及總住院醫師、教育部部定教授</text:span><text:span text:style-name="T222">(</text:span><text:span text:style-name="T223">外科</text:span><text:span text:style-name="T224">)</text:span><text:span text:style-name="T225">、亞東紀念醫院副院長、外科部主任級醫師、外科教授</text:span></text:p>
          </table:table-cell>
          <table:table-cell table:style-name="TableCell226">
            <text:p text:style-name="P227"><text:span text:style-name="T228">外科</text:span></text:p>
          </table:table-cell>
        </table:table-row>
        <table:table-row table:style-name="TableRow229">
          <table:table-cell table:style-name="TableCell230">
            <text:p text:style-name="P231"><text:span text:style-name="T232">蕭孝德</text:span></text:p>
          </table:table-cell>
          <table:table-cell table:style-name="TableCell233">
            <text:p text:style-name="P234"><text:span text:style-name="T235">東吳大學法律系碩士、高雄醫學大學牙醫學士、臺北市牙醫師公會醫事委員會諮議、美國牙周病醫學會會員、臺大醫院牙周病專科訓練醫師、宏德牙醫診所院長</text:span></text:p>
          </table:table-cell>
          <table:table-cell table:style-name="TableCell236">
            <text:p text:style-name="P237"><text:span text:style-name="T238">牙科</text:span></text:p>
          </table:table-cell>
        </table:table-row>
        <table:table-row table:style-name="TableRow239">
          <table:table-cell table:style-name="TableCell240">
            <text:p text:style-name="P241"><text:span text:style-name="T242">蘇聰賢</text:span></text:p>
          </table:table-cell>
          <table:table-cell table:style-name="TableCell243">
            <text:p text:style-name="P244"><text:span text:style-name="T245">臺北醫學院醫學系畢業、日本國立福井大學醫學所醫學博士、財團法人藥害救濟基金會董事長、台灣婦產科醫學會理事長、國際婦女泌尿醫學會理事長、馬偕紀念醫院婦產部資深主治醫師</text:span><text:span text:style-name="T246">/</text:span><text:span text:style-name="T247">教授、衛福部生育事故救濟審議會召集人</text:span></text:p>
          </table:table-cell>
          <table:table-cell table:style-name="TableCell248">
            <text:p text:style-name="P249"><text:span text:style-name="T250">醫療糾紛</text:span></text:p>
          </table:table-cell>
        </table:table-row>
        <table:table-row table:style-name="TableRow251">
          <table:table-cell table:style-name="TableCell252">
            <text:p text:style-name="P253">許文章</text:p>
          </table:table-cell>
          <table:table-cell table:style-name="TableCell254">
            <text:p text:style-name="P255">陽明大學醫學系醫學士、政治大學法研所碩士、</text:p>
            <text:p text:style-name="P256">臺北市立聯合醫院仁愛院區醫療糾紛處理委員會總幹事、臺北市政府醫務室主任、臺北市立聯合醫院外科主治醫師</text:p>
          </table:table-cell>
          <table:table-cell table:style-name="TableCell257">
            <text:p text:style-name="P258">消化外科、醫療糾紛</text:p>
          </table:table-cell>
        </table:table-row>
        <table:table-row table:style-name="TableRow259">
          <table:table-cell table:style-name="TableCell260">
            <text:p text:style-name="P261"><text:span text:style-name="T262">黃耀立</text:span></text:p>
          </table:table-cell>
          <table:table-cell table:style-name="TableCell263">
            <text:p text:style-name="P264"><text:span text:style-name="T265">高雄醫學大學醫學系、</text:span><text:span text:style-name="T266">長庚醫院皮膚科副部長、長庚醫院桃園分院主任、長庚醫院副教授級主治醫師、長庚診所美容醫學科主任</text:span></text:p>
          </table:table-cell>
          <table:table-cell table:style-name="TableCell267">
            <text:p text:style-name="P268"><text:span text:style-name="T269">美容醫學訴訟醫糾</text:span></text:p>
          </table:table-cell>
        </table:table-row>
        <table:table-row table:style-name="TableRow270">
          <table:table-cell table:style-name="TableCell271">
            <text:p text:style-name="P272">張甫軒</text:p>
          </table:table-cell>
          <table:table-cell table:style-name="TableCell273">
            <text:p text:style-name="P274">臺大醫學院醫學系、新北市醫師公會醫療爭議委員會召集人、生基婦產科診所院長、衛福部醫療糾紛關懷特優獎、醫師公會全聯會醫療奉獻獎得獎人</text:p>
          </table:table-cell>
          <table:table-cell table:style-name="TableCell275">
            <text:p text:style-name="P276">婦產科、醫療爭議</text:p>
          </table:table-cell>
        </table:table-row>
        <table:table-row table:style-name="TableRow277">
          <table:table-cell table:style-name="TableCell278">
            <text:p text:style-name="P279">蔡孝誠</text:p>
          </table:table-cell>
          <table:table-cell table:style-name="TableCell280">
            <text:p text:style-name="P281">臺灣大學博士、德華牙科診所院長、文化大學法律系專技教授</text:p>
          </table:table-cell>
          <table:table-cell table:style-name="TableCell282">
            <text:p text:style-name="P283">醫事法、科技新創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0694in" fo:margin-bottom="0.0826in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r" style:display-name="­¶­º ¦r¤¸" style:family="text" style:parent-style-name="預設段落字型">
      <style:text-properties style:letter-kerning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夢蓮</meta:initial-creator>
    <dc:creator>黃慧怡</dc:creator>
    <meta:creation-date>2023-01-31T08:40:00Z</meta:creation-date>
    <dc:date>2023-01-31T09:07:00Z</dc:date>
    <meta:print-date>2014-07-17T19:57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2" meta:character-count="2494" meta:row-count="17" meta:non-whitespace-character-count="2126"/>
  </office:meta>
</office:document-meta>
</file>