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letter-kerning="false" fo:language="zh" fo:country="TW"/>
    </style:style>
    <style:style style:name="T5" style:parent-style-name="預設段落字型" style:family="text">
      <style:text-properties style:font-name="標楷體" style:font-name-asian="標楷體" style:letter-kerning="false" fo:language="zh" fo:country="TW"/>
    </style:style>
    <style:style style:name="T6" style:parent-style-name="預設段落字型" style:family="text">
      <style:text-properties style:font-name="標楷體" style:font-name-asian="標楷體" style:letter-kerning="false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P10" style:parent-style-name="內文" style:family="paragraph">
      <style:paragraph-properties style:text-autospace="none" fo:text-indent="3.977in"/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P11" style:parent-style-name="內文" style:family="paragraph">
      <style:paragraph-properties style:text-autospace="none" fo:text-indent="3.977in"/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" style:parent-style-name="預設段落字型" style:family="text">
      <style:text-properties style:font-name="標楷體" style:font-name-asian="標楷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style:font-name-asian="標楷體" style:letter-kerning="false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</office:automatic-styles>
  <office:body>
    <office:text text:use-soft-page-breaks="true">
      <text:p text:style-name="P1"><text:span text:style-name="T2">臺灣臺北地方法院新店簡易庭分案實施要點</text:span></text:p>
      <text:p text:style-name="P3"><text:span text:style-name="T4"><text:s text:c="38"/></text:span><text:span text:style-name="T5"><text:s text:c="9"/></text:span><text:span text:style-name="T6"><text:s/></text:span><text:span text:style-name="T7">101.1.11</text:span><text:span text:style-name="T8">庭務會議修正</text:span></text:p>
      <text:p text:style-name="P9"><text:s text:c="48"/>103.5.23庭務會議修正</text:p>
      <text:p text:style-name="P10">104.3.05庭務會議修正</text:p>
      <text:p text:style-name="P11">105.10.25庭務會議修正</text:p>
      <text:p text:style-name="P12">壹、民事案件之分案原則：</text:p>
      <text:p text:style-name="P13"/>
      <text:p text:style-name="P14"><text:span text:style-name="T15"><text:s text:c="3"/></text:span><text:span text:style-name="T16">一、本要點無規定者，依本院臺北簡易庭分案實施要點，臺北簡易庭分案</text:span><text:span text:style-name="T17"><text:s text:c="12"/></text:span></text:p>
      <text:p text:style-name="P18"><text:s text:c="8"/>實施要點無規定者，依本院民事案件分案實施要點辦理。</text:p>
      <text:p text:style-name="P19"/>
      <text:p text:style-name="P20"><text:s text:c="4"/>二、簡易案件以電腦抽籤為之。</text:p>
      <text:p text:style-name="P21"/>
      <text:p text:style-name="P22"><text:span text:style-name="T23"><text:s text:c="4"/></text:span><text:span text:style-name="T24">三</text:span><text:span text:style-name="T25">、訴訟標的金（價）額在新臺幣</text:span><text:span text:style-name="T26">50</text:span><text:span text:style-name="T27">萬元以上之強制調解案件之事件，</text:span></text:p>
      <text:p text:style-name="P28"><text:s text:c="8"/>如有訴訟救助之聲請者，該訴訟救助事件輪分由新店簡易庭法官辦<text:s text:c="12"/></text:p>
      <text:p text:style-name="P29"><text:s text:c="8"/>理。</text:p>
      <text:p text:style-name="P30"><text:s text:c="4"/>四、案件簽移他庭辦理者，不補分案。</text:p>
      <text:p text:style-name="P31"/>
      <text:p text:style-name="P32"><text:span text:style-name="T33"><text:s text:c="4"/></text:span><text:span text:style-name="T34">五</text:span><text:span text:style-name="T35">、訴訟案件原、被告人數達</text:span><text:span text:style-name="T36">10</text:span><text:span text:style-name="T37">人以上者，每逾</text:span><text:span text:style-name="T38">10</text:span><text:span text:style-name="T39">人報結時折抵一件。</text:span></text:p>
      <text:p text:style-name="P40"/>
      <text:p text:style-name="P41"><text:s text:c="4"/>六、強制調解案件未繳裁判費者於調解不成立後，一律先分補字案依序輪分。</text:p>
      <text:p text:style-name="P42"/>
      <text:p text:style-name="P43"><text:s text:c="4"/>七、補費案件，依序輪分。</text:p>
      <text:p text:style-name="P44"/>
      <text:p text:style-name="P45">貳、社會秩序維護法案件分案原則：</text:p>
      <text:p text:style-name="P46"/>
      <text:p text:style-name="P47"><text:span text:style-name="T48"><text:s text:c="3"/></text:span><text:span text:style-name="T49"><text:s/></text:span><text:span text:style-name="T50">一、移送案件：隨到隨分，由當日值班之法官受理。</text:span></text:p>
      <text:p text:style-name="P51"/>
      <text:p text:style-name="P52"><text:s text:c="4"/><text:s/>二、函送案件：按股別順序輪分。</text:p>
      <text:p text:style-name="P53"/>
      <text:p text:style-name="P54"><text:span text:style-name="T55"><text:s text:c="4"/></text:span><text:span text:style-name="T56"><text:s/></text:span><text:span text:style-name="T57">三、被移送人數達</text:span><text:span text:style-name="T58">5</text:span><text:span text:style-name="T59">人以上者，每逾</text:span><text:span text:style-name="T60">5</text:span><text:span text:style-name="T61">人於報結時折抵一件。</text:span></text:p>
      <text:p text:style-name="P62"/>
      <text:p text:style-name="P63">參、停分案原則：</text:p>
      <text:p text:style-name="P64"/>
      <text:p text:style-name="P65"><text:s text:c="4"/>一、各股法官每年7月完整第一週及12月21日前5日停分，惟保全事件、保全證據及停止執行聲請事件，除有第二項規定之情形外，不停止分案。</text:p>
      <text:p text:style-name="P66"/>
      <text:p text:style-name="P67"><text:s text:c="4"/>二、各股法官之休假、公假3天以上（含3天）保全事件、保全證據及停止執行聲請事件、社維事件停分，待休假、公假結束補回。</text:p>
      <text:p text:style-name="P68"/>
      <text:p text:style-name="P69"><text:span text:style-name="T70">肆</text:span><text:span text:style-name="T71">、本要點經庭務會議決議，報請院長核定後實施，修訂時亦同。</text:span><text:span text:style-name="T72"><text:s text:c="6"/></text:span><text:span text:style-name="T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新店簡易庭分案實施要點</dc:title>
    <dc:description/>
    <dc:subject/>
    <meta:initial-creator>tpd</meta:initial-creator>
    <dc:creator>tpduser</dc:creator>
    <meta:creation-date>2021-06-07T07:57:00Z</meta:creation-date>
    <dc:date>2021-06-07T07:57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