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style:line-break="normal" fo:text-align="end"/>
      <style:text-properties fo:font-size="16pt" style:font-size-asian="16pt" style:font-size-complex="16pt"/>
    </style:style>
    <style:style style:name="P3" style:parent-style-name="Default" style:family="paragraph">
      <style:paragraph-properties style:line-break="normal" fo:text-align="end"/>
      <style:text-properties fo:font-size="16pt" style:font-size-asian="16pt" style:font-size-complex="16pt"/>
    </style:style>
    <style:style style:name="TableColumn5" style:family="table-column">
      <style:table-column-properties style:column-width="6.6715in" style:use-optimal-column-width="false"/>
    </style:style>
    <style:style style:name="Table4" style:family="table">
      <style:table-properties style:width="6.6715in" fo:margin-left="-0.45in" table:align="left"/>
    </style:style>
    <style:style style:name="TableRow6" style:family="table-row">
      <style:table-row-properties style:min-row-height="4.521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Default" style:family="paragraph">
      <style:text-properties fo:font-weight="bold" style:font-weight-asian="bold" fo:font-size="16pt" style:font-size-asian="16pt" style:font-size-complex="16pt"/>
    </style:style>
    <style:style style:name="P9" style:parent-style-name="Default" style:family="paragraph">
      <style:paragraph-properties>
        <style:tab-stops>
          <style:tab-stop style:type="left" style:position="0.4527in"/>
        </style:tab-stops>
      </style:paragraph-properties>
      <style:text-properties fo:font-size="16pt" style:font-size-asian="16pt" style:font-size-complex="16pt"/>
    </style:style>
    <style:style style:name="P10" style:parent-style-name="Default" style:family="paragraph">
      <style:paragraph-properties fo:margin-left="0.4444in" fo:text-indent="-0.4444in">
        <style:tab-stops>
          <style:tab-stop style:type="left" style:position="0.0083in"/>
        </style:tab-stops>
      </style:paragraph-properties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-complex="Calibri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Default" style:family="paragraph">
      <style:paragraph-properties fo:margin-left="0.4444in" fo:text-indent="-0.4444in">
        <style:tab-stops/>
      </style:paragraph-properties>
      <style:text-properties fo:font-size="16pt" style:font-size-asian="16pt" style:font-size-complex="16pt"/>
    </style:style>
    <style:style style:name="P22" style:parent-style-name="Default" style:family="paragraph">
      <style:text-properties fo:font-size="16pt" style:font-size-asian="16pt" style:font-size-complex="16pt"/>
    </style:style>
    <style:style style:name="P23" style:parent-style-name="Default" style:family="paragraph">
      <style:paragraph-properties fo:margin-left="0.4444in" fo:text-indent="-0.4444in">
        <style:tab-stops/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>
        <style:tab-stops>
          <style:tab-stop style:type="left" style:position="1.6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>
        <style:tab-stops>
          <style:tab-stop style:type="left" style:position="1.64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>
        <style:tab-stops>
          <style:tab-stop style:type="left" style:position="1.641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>
        <style:tab-stops>
          <style:tab-stop style:type="left" style:position="1.6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>
        <style:tab-stops>
          <style:tab-stop style:type="left" style:position="1.6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>
        <style:tab-stops>
          <style:tab-stop style:type="left" style:position="1.6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>
        <style:tab-stops>
          <style:tab-stop style:type="left" style:position="1.641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indent="0.4486in">
        <style:tab-stops>
          <style:tab-stop style:type="left" style:position="1.6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indent="0.4486in">
        <style:tab-stops>
          <style:tab-stop style:type="left" style:position="1.641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Default" style:family="paragraph">
      <style:text-properties fo:font-size="16pt" style:font-size-asian="16pt" style:font-size-complex="16pt"/>
    </style:style>
    <style:style style:name="P65" style:parent-style-name="Default" style:family="paragraph">
      <style:text-properties fo:font-size="16pt" style:font-size-asian="16pt" style:font-size-complex="16pt"/>
    </style:style>
    <style:style style:name="P66" style:parent-style-name="Default" style:family="paragraph">
      <style:text-properties fo:font-size="16pt" style:font-size-asian="16pt" style:font-size-complex="16pt"/>
    </style:style>
    <style:style style:name="P67" style:parent-style-name="Default" style:family="paragraph">
      <style:paragraph-properties fo:text-align="end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新細明體" style:font-name-complex="Times New Roman"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74" style:parent-style-name="Default" style:family="paragraph">
      <style:text-properties fo:font-size="16pt" style:font-size-asian="16pt" style:font-size-complex="16pt"/>
    </style:style>
    <style:style style:name="P75" style:parent-style-name="Default" style:family="paragraph">
      <style:text-properties fo:font-size="16pt" style:font-size-asian="16pt" style:font-size-complex="16pt"/>
    </style:style>
    <style:style style:name="P76" style:parent-style-name="Default" style:family="paragraph">
      <style:text-properties fo:font-size="16pt" style:font-size-asian="16pt" style:font-size-complex="16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臺北地方法院稅務行政訴訟事件指定司法院電子訴訟文書(含線上起訴)服務平台同意書（訴訟參加部分）</text:p>
      <text:p text:style-name="P2">案號：<text:s text:c="4"/>年度<text:s text:c="4"/>字第<text:s text:c="8"/>號</text:p>
      <text:p text:style-name="P3">股別：<text:s text:c="3"/>股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※同意書填載說明：<text:s/></text:p>
            <text:p text:style-name="P9">一、本件原告之訴訟代理人業已同意使用電子文件及電子簽章，並 <text:s text:c="4"/></text:p>
            <text:p text:style-name="P10"><text:span text:style-name="T11"><text:s text:c="4"/>指定「</text:span><text:span text:style-name="T12">司法院電子訴訟文書(含線上起訴)服務平台</text:span><text:span text:style-name="T13">」（下稱司法院</text:span><text:span text:style-name="T14">服務平台</text:span><text:span text:style-name="T15">，網址：</text:span><text:span text:style-name="T16">https://efiling.judicial.gov.tw/</text:span><text:span text:style-name="T17">）為收受電子文件之資訊系統，被告機關亦已指定司法院</text:span><text:span text:style-name="T18">服務</text:span><text:span text:style-name="T19">平台為收受電子文件之資訊系統。因此，原告之訴訟代理人及被告均得於上開系統傳送、收受書狀及訴訟文書。</text:span><text:span text:style-name="T20"><text:s/></text:span></text:p>
            <text:p text:style-name="P21">二、參加人委任之律師、會計師等訴訟代理人如具有司法院電子訴訟文書(含線上起訴)服務平台帳號，且同意使用電子文件及電子簽</text:p>
            <text:p text:style-name="P22"><text:s text:c="4"/>章，並指定司法院服務平台為收受電子文件之資訊系統者，得</text:p>
            <text:p text:style-name="P23"><text:s text:c="4"/>填載本「臺灣臺北地方法院稅務行政訴訟事件指定司法院電子訴訟文書(含線上起訴)服務平台同意書（訴訟參加部分）」紙本，於簽名或蓋章後，併同「司法院電子訴訟文書(含線上起訴)服務平台帳號申請證明」（於司法院作業平台＞個人資料維護頁面點選產生證明文件列印）提送臺灣臺北地方法院確認啟<text:soft-page-break/>用後，得於上開系統傳送、收受書狀及訴訟文書。<text:s/></text:p>
            <text:p text:style-name="P24">三、以司法院服務平台傳送、收受書狀及訴訟文書之效力，請參照行</text:p>
            <text:p text:style-name="P25"><text:span text:style-name="T26"><text:s text:c="4"/></text:span><text:span text:style-name="T27">政訴訟法第</text:span><text:span text:style-name="T28">59</text:span><text:span text:style-name="T29">條及第</text:span><text:span text:style-name="T30">83</text:span><text:span text:style-name="T31">條所準用之民事訴訟法第</text:span><text:span text:style-name="T32">116</text:span><text:span text:style-name="T33">條第</text:span><text:span text:style-name="T34">3</text:span><text:span text:style-name="T35">項</text:span></text:p>
            <text:p text:style-name="P36"><text:span text:style-name="T37"><text:s text:c="4"/></text:span><text:span text:style-name="T38">及第</text:span><text:span text:style-name="T39">153</text:span><text:span text:style-name="T40">條之</text:span><text:span text:style-name="T41">1</text:span><text:span text:style-name="T42">第</text:span><text:span text:style-name="T43">1</text:span><text:span text:style-name="T44">項、電子簽章法第</text:span><text:span text:style-name="T45">7</text:span><text:span text:style-name="T46">條第</text:span><text:span text:style-name="T47">2</text:span><text:span text:style-name="T48">項第</text:span><text:span text:style-name="T49">1</text:span><text:span text:style-name="T50">款及行政</text:span></text:p>
            <text:p text:style-name="P51"><text:s text:c="4"/>訴訟文書使用電信傳真或其他科技設備作業辦法。有關適用範<text:s text:c="2"/></text:p>
            <text:p text:style-name="P52"><text:s text:c="4"/>圍、程序審查與通知、訴訟文書之送達等，請參照臺灣臺北地方</text:p>
            <text:p text:style-name="P53"><text:s text:c="4"/>法院稅務行政訴訟事件線上起訴系統作業要點，及本院網站「業<text:s/><text:s text:c="3"/></text:p>
            <text:p text:style-name="P54"><text:span text:style-name="T55"><text:s text:c="4"/></text:span><text:span text:style-name="T56">務概況<text:s/></text:span><text:span text:style-name="T57">→<text:s/></text:span><text:a office:title="線上起訴業務專區" xlink:href="http://tpd.judicial.gov.tw/?struID=3&amp;cid=69" office:target-frame-name="_top" xlink:show="replace"><text:span text:style-name="T58">線上起訴業務專區</text:span></text:a><text:span text:style-name="T59">」網頁（網址：</text:span></text:p>
            <text:p text:style-name="P60">http://tpd.judicial.gov.tw/?struID=3&amp;navID=69&amp;contentID</text:p>
            <text:p text:style-name="P61"><text:span text:style-name="T62">=372</text:span><text:span text:style-name="T63">）。</text:span></text:p>
          </table:table-cell>
        </table:table-row>
      </table:table>
      <text:soft-page-break/>
      <text:p text:style-name="P64">參加人：<text:s/></text:p>
      <text:p text:style-name="P65">代表人：<text:s/></text:p>
      <text:p text:style-name="P66">參加人（訴訟代理人）同意使用電子文件及電子簽章，並指定司法院電子訴訟文書(含線上起訴)服務平台為收受電子文件之資訊系統傳送、收受書狀及訴訟文書。<text:s/></text:p>
      <text:soft-page-break/>
      <text:p text:style-name="P67"><text:span text:style-name="T68">參加人之訴訟代理人：</text:span><text:span text:style-name="T69">＿＿＿＿＿</text:span><text:span text:style-name="T70"><text:s/></text:span><text:span text:style-name="T71">(</text:span><text:span text:style-name="T72">簽章</text:span><text:span text:style-name="T73">)<text:s/></text:span></text:p>
      <text:p text:style-name="P74">（＊參加人如具有上開服務平台帳號並檢附證明文件，而未另委任訴訟代理人者，則由參加人本人簽章即可。）<text:s/></text:p>
      <text:p text:style-name="P75"><text:s text:c="4"/>此致<text:s/></text:p>
      <text:p text:style-name="P76">臺灣臺北地方法院<text:s/></text:p>
      <text:p text:style-name="P77"><text:span text:style-name="T78">中</text:span><text:span text:style-name="T79"><text:s/></text:span><text:span text:style-name="T80"><text:s/></text:span><text:span text:style-name="T81">華</text:span><text:span text:style-name="T82"><text:s/></text:span><text:span text:style-name="T83"><text:s/></text:span><text:span text:style-name="T84">民</text:span><text:span text:style-name="T85"><text:s/></text:span><text:span text:style-name="T86"><text:s/></text:span><text:span text:style-name="T87">國</text:span><text:span text:style-name="T88"><text:s text:c="5"/></text:span><text:span text:style-name="T89"><text:s/></text:span><text:span text:style-name="T90">年</text:span><text:span text:style-name="T91"><text:s/></text:span><text:span text:style-name="T92"><text:s text:c="4"/></text:span><text:span text:style-name="T93">月</text:span><text:span text:style-name="T94"><text:s/></text:span><text:span text:style-name="T95"><text:s text:c="4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4284B0" style:text-underline-type="non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政昌</meta:initial-creator>
    <dc:creator>tpduser</dc:creator>
    <meta:creation-date>2021-06-07T07:42:00Z</meta:creation-date>
    <dc:date>2021-06-07T07:42:00Z</dc:date>
    <meta:print-date>2017-09-30T02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1" meta:row-count="7" meta:non-whitespace-character-count="947"/>
  </office:meta>
</office:document-meta>
</file>