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8354in"/>
      <style:text-properties style:font-name-asian="標楷體" fo:font-weight="bold" style:font-weight-asian="bold" style:font-weight-complex="bold" fo:font-size="22pt" style:font-size-asian="22pt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list-style-name="LFO1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list-style-name="LFO1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list-style-name="LFO1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/>
    </style:style>
    <style:style style:name="P7" style:parent-style-name="內文" style:list-style-name="LFO1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/>
    </style:style>
    <style:style style:name="P8" style:parent-style-name="內文" style:list-style-name="LFO1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list-style-name="LFO1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調解好處說明書</text:p>
      <text:p text:style-name="內文"><text:span text:style-name="T2"><text:s text:c="4"/></text:span><text:span text:style-name="T3">您想要以省時、省力又省錢的方式解決民事糾紛嗎？您知道除了訴訟以外，法院也設有調解程序，協調雙方當事人間的爭議嗎？以下，我們將簡單介紹調解程序的好處，希望您多加利用，以最少的花費獲得最大的滿意。</text:span></text:p>
      <text:list text:style-name="LFO1" text:continue-numbering="true">
        <text:list-item>
          <text:p text:style-name="P4">調解費用較訴訟費用便宜許多，而且調解如果成立，還可請求法院將已經預繳的裁判費退還三分之二。</text:p>
        </text:list-item>
        <text:list-item>
          <text:p text:style-name="P5">法院所聘請的調解委員，都是具有豐富的社會歷練或工作經驗的人士，他們將以中立者的角色，耐心聆聽您的意見，並盡力為雙方協調出可以接受的解決方案，節省您出庭的次數與時間，也免去調查證據、言詞辯論的困擾與花費。</text:p>
        </text:list-item>
        <text:list-item>
          <text:p text:style-name="P6">針對比較專業的事件，法院也聘有具備法律、會計、金融、建築、勞工等專業的人士擔任調解委員，由專業的角度提出分析與建議，更能兼顧雙方的利益及可行性。</text:p>
        </text:list-item>
        <text:list-item>
          <text:p text:style-name="P7">調解成立後，雙方所協議的調解內容，與確定判決有相同的效力，如果他方不履行調解內容，可以聲請法院強制執行。</text:p>
        </text:list-item>
        <text:list-item>
          <text:p text:style-name="P8">以平和的調解方式解決糾紛，可以避免雙方對簿公堂，造成進一步的傷害。</text:p>
        </text:list-item>
        <text:list-item>
          <text:p text:style-name="P9">縱使調解不成立，您仍可以按照原來的程序進行訴訟，不會影響您的訴訟權益，而且雙方在調解程序中的陳述或讓步，也不會成為法官裁判的基礎。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解好處說明書</dc:title>
    <dc:description/>
    <dc:subject/>
    <meta:initial-creator>tpe</meta:initial-creator>
    <dc:creator>陳建銘</dc:creator>
    <meta:creation-date>2021-06-07T07:21:00Z</meta:creation-date>
    <dc:date>2021-06-07T07:21:00Z</dc:date>
    <meta:print-date>2006-09-12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