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P27" style:parent-style-name="內文" style:family="paragraph">
      <style:paragraph-properties fo:text-align="justify" style:line-height-at-least="0in" fo:margin-left="0.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margin-left="0.4451in" fo:text-indent="-0.4451in">
        <style:tab-stops/>
      </style:paragraph-properties>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fo:hyphenate="true"/>
    </style:style>
    <style:style style:name="P39" style:parent-style-name="內文" style:family="paragraph">
      <style:paragraph-properties fo:text-align="justify" style:vertical-align="auto" fo:text-indent="0.3888in"/>
      <style:text-properties style:font-name="標楷體" style:font-name-asian="標楷體" fo:font-size="14pt" style:font-size-asian="14pt" style:font-size-complex="14pt" fo:hyphenate="true"/>
    </style:style>
    <style:style style:name="P40" style:parent-style-name="內文" style:family="paragraph">
      <style:paragraph-properties fo:text-align="justify" style:vertical-align="auto" fo:text-indent="0.3888in"/>
      <style:text-properties style:font-name="標楷體" style:font-name-asian="標楷體" fo:font-size="14pt" style:font-size-asian="14pt" style:font-size-complex="14pt" fo:hyphenate="true"/>
    </style:style>
    <style:style style:name="P41" style:parent-style-name="內文" style:family="paragraph">
      <style:paragraph-properties fo:text-align="justify" style:vertical-align="auto" fo:text-indent="0.3888in"/>
      <style:text-properties fo:hyphenate="true"/>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style:vertical-align="auto" fo:text-indent="0.3888in"/>
      <style:text-properties style:font-name="標楷體" style:font-name-asian="標楷體" fo:font-size="14pt" style:font-size-asian="14pt" style:font-size-complex="14pt" fo:hyphenate="true"/>
    </style:style>
    <style:style style:name="P51" style:parent-style-name="內文" style:family="paragraph">
      <style:paragraph-properties fo:text-align="justify" style:vertical-align="auto" fo:text-indent="0.3888in"/>
      <style:text-properties style:font-name="標楷體" style:font-name-asian="標楷體" fo:font-size="14pt" style:font-size-asian="14pt" style:font-size-complex="14pt" fo:hyphenate="true"/>
    </style:style>
    <style:style style:name="P52" style:parent-style-name="內文" style:family="paragraph">
      <style:paragraph-properties fo:text-align="justify" fo:line-height="150%" fo:margin-left="0.001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0年5月24日</text:p>
            <text:p text:style-name="P16"><text:s text:c="4"/>發稿單位：公共關係室</text:p>
            <text:p text:style-name="P17"><text:span text:style-name="T18"><text:s text:c="4"/></text:span><text:span text:style-name="T19">連</text:span><text:span text:style-name="T20"><text:s/></text:span><text:span text:style-name="T21">絡</text:span><text:span text:style-name="T22"><text:s/></text:span><text:span text:style-name="T23">人：</text:span><text:span text:style-name="T24">行政庭長</text:span><text:span text:style-name="T25"><text:s text:c="2"/></text:span><text:span text:style-name="T26">黃珮禎</text:span></text:p>
            <text:p text:style-name="P27"><text:span text:style-name="T28"><text:s text:c="4"/></text:span><text:span text:style-name="T29">連絡電話：</text:span><text:span text:style-name="T30">02-23146871</text:span><text:span text:style-name="T31">分機</text:span><text:span text:style-name="T32">6039</text:span><text:span text:style-name="T33"><text:s text:c="2"/></text:span><text:span text:style-name="T34">編號：</text:span><text:span text:style-name="T35">110-28</text:span></text:p>
          </table:table-cell>
        </table:table-row>
      </table:table>
      <text:p text:style-name="P36"><text:span text:style-name="T37"><draw:connector draw:type="line" svg:x1="0.00057in" svg:y1="0.2495in" svg:x2="6.08321in" svg:y2="0.20158in" draw:z-index="251659264" draw:id="id0" draw:style-name="a1" draw:name="Line 2" text:anchor-type="paragraph"><svg:title/><svg:desc/></draw:connector></text:span></text:p>
      <text:p text:style-name="P38">臺北地方法院並無要求與確診助理接觸之相關人員在居家辦公未滿七天即返院上班澄清新聞稿</text:p>
      <text:p text:style-name="P39">媒體引述院外人士之臉書，報導本院員工爆料助理確診後，自主健康管理七天都未滿，即被要求上班云云，此說法與事實不符，敬請各界不要以訛傳訛。</text:p>
      <text:p text:style-name="P40">本院法官助理於5月19日知悉新冠肺炎PCR檢驗結果為陽性確診隨即通報本院，本院立即啟動必要防疫措施。該名助理係於5月13日(四)發生身體不適的狀態，5月14日(五)即已請假在家中休息。因此，與該名助理同辦公室之法助及該確診助理所配置之法官、書記官(第一層接觸者)，自本院啟動防疫措施迄今仍在自主隔離中，並未返院辦公。另第二層接觸者(即僅與第一層接觸者有所接觸之人員)，目前亦全數居家辦公，自主健康管理中，並未召回法院辦公。報導指<text:soft-page-break/>稱本院提前召回本應自主健康管理7日之同仁，將成為群聚及防疫破口等說法，是毫無根據的傳聞。</text:p>
      <text:p text:style-name="P41"><text:span text:style-name="T42">本院依據中央指揮中心第三級警戒防疫指引及司法院暨所屬機關第三</text:span><text:span text:style-name="T43">級警</text:span><text:span text:style-name="T44">戒防疫指引，就確診同仁及接觸確診同仁，均請同仁自最後接觸日起</text:span><text:span text:style-name="T45">14</text:span><text:span text:style-name="T46">天居家辦公，自主隔離。而其餘之第二層接觸者，基於風險管理之必要，則自最後接觸日起，居家辦公</text:span><text:span text:style-name="T47">7</text:span><text:span text:style-name="T48">日，並自主健康管理。其餘院內無任何接觸</text:span><text:span text:style-name="T49">之同仁，則視業務需求，分流上班，且在院期間全程配戴口罩。</text:span></text:p>
      <text:p text:style-name="P50">本院之辦公廳舍，大部分為多人一室辦公，司法新廈更因外牆施工而窗戶經隔板封閉，無法開窗，在有助理確診的情況下，為確保本院全體同仁之健康安全，急需再次進行消毒及避免人流群聚於大眾運輸工具中，因此，才緊急將到院辦公人員減低至基本營運所需之數量，並維持民事保全程序、刑事羈押、拘提等強制處分案件，及收文、收狀、閱卷、提存、收費等業務照常進行。本院是以最嚴謹態度實施防疫措施，並兼顧民眾洽公權益，既無外界所稱的清空及封院，亦無罔顧同仁健康，要求須居家辦公7天而未滿7天之同仁<text:soft-page-break/>返院辦公。本院同仁在本週應居家辦公及到院辦公人員之比例，是以防疫需求及目前業務需求，進行滾動式檢討而做之適度分流。</text:p>
      <text:p text:style-name="P51">在疫情嚴重的之際，本院正需上下一心，卯足全力做好防疫措施並兼顧民眾權益，期望各界在報導有關本院之防疫或辦公事務時，能適時向本院查詢，獲得適當資訊後再報導，避免在防疫工作繁重之下，再添負荷，感謝各界的協助。</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5-24T06:51:00Z</meta:creation-date>
    <dc:date>2021-05-24T14:27:00Z</dc:date>
    <meta:print-date>2021-05-24T06:45:00Z</meta:print-date>
    <meta:template xlink:href="Normal" xlink:type="simple"/>
    <meta:editing-cycles>6</meta:editing-cycles>
    <meta:editing-duration>PT180S</meta:editing-duration>
    <meta:document-statistic meta:page-count="3" meta:paragraph-count="2" meta:word-count="154" meta:character-count="1031" meta:row-count="7" meta:non-whitespace-character-count="879"/>
  </office:meta>
</office:document-meta>
</file>