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fo:line-height="150%" fo:margin-left="0.0013in" fo:text-indent="0.4472in">
        <style:tab-stops/>
      </style:paragraph-properties>
      <style:text-properties style:font-name="標楷體" style:font-name-asian="標楷體" fo:font-weight="bold" style:font-weight-asian="bold" fo:font-size="16pt" style:font-size-asian="16pt" style:font-size-complex="16pt" style:language-asian="zh" style:country-asian="HK"/>
    </style:style>
    <style:style style:name="P31" style:parent-style-name="內文" style:family="paragraph">
      <style:paragraph-properties fo:text-align="justify" fo:line-height="150%" fo:margin-left="0.0013in" fo:text-indent="0.3909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內文" style:family="paragraph">
      <style:paragraph-properties fo:text-align="justify" fo:line-height="150%" fo:margin-left="0.0013in" fo:text-indent="0.3909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5月20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2</text:span><text:span text:style-name="T27">7</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本院業務仍如常運作澄清新聞稿</text:p>
      <text:p text:style-name="P31"><text:span text:style-name="T32">本院依據防疫指揮中心第三級警戒指引及司法院所屬機關第三級警戒指引，實施分流分艙辦公，以到院辦公及居家辦公之模式，由全院同仁協力維持機關營運。本院各單位到院辦公之人力仍然足以維持緊急必要案件之營運，審判事項民事保全程序、刑事羈押</text:span><text:span text:style-name="T33">、</text:span><text:span text:style-name="T34">拘提等強制處分案件</text:span><text:span text:style-name="T35">，</text:span><text:span text:style-name="T36">及行政事項之收文、收狀、閱卷</text:span><text:span text:style-name="T37">、</text:span><text:span text:style-name="T38">提存</text:span><text:span text:style-name="T39">、</text:span><text:span text:style-name="T40">收費</text:span><text:span text:style-name="T41">等業務仍照常進行，僅是對於非急迫性的業務，因應上開指引，減低人員流動的防疫需求，而暫緩辦理。</text:span><text:span text:style-name="T42">再，本院在家上班之人員，各單位均留有連絡電話</text:span><text:span text:style-name="T43">，</text:span><text:span text:style-name="T44">如</text:span><text:span text:style-name="T45">遇有</text:span><text:span text:style-name="T46">亟</text:span><text:span text:style-name="T47">需支援的事項，隨時可召回</text:span><text:span text:style-name="T48">院</text:span><text:span text:style-name="T49">上班協助處理。實際上，本院並無人員清空之清況。部分媒體報導本</text:span><text:soft-page-break/><text:span text:style-name="T50">院人員清空等情，應有誤解。</text:span></text:p>
      <text:p text:style-name="P51"><text:span text:style-name="T52">為配合中央疫情指揮中心的防疫措施，人人成為阻斷傳播鍊的關鍵，維護民眾健康安全，建議民眾不是急迫的業務可暫緩來院辦理，但如為急迫必要案件，本院仍如常受理，不受影響，敬請民眾不必擔心權益受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2</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5-20T07:05:00Z</meta:creation-date>
    <dc:date>2021-05-20T07:05:00Z</dc:date>
    <meta:print-date>2021-05-10T07:08:00Z</meta:print-date>
    <meta:template xlink:href="Normal" xlink:type="simple"/>
    <meta:editing-cycles>2</meta:editing-cycles>
    <meta:editing-duration>PT0S</meta:editing-duration>
    <meta:document-statistic meta:page-count="2" meta:paragraph-count="1" meta:word-count="74" meta:character-count="495" meta:row-count="3" meta:non-whitespace-character-count="422"/>
  </office:meta>
</office:document-meta>
</file>