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justify"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P27" style:parent-style-name="內文" style:family="paragraph">
      <style:paragraph-properties fo:text-align="justify" style:line-height-at-least="0in" fo:margin-left="0.3888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margin-left="0.4451in" fo:text-indent="-0.4451in">
        <style:tab-stops/>
      </style:paragraph-properties>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text-align="center" fo:line-height="150%" fo:margin-left="0.0013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39" style:parent-style-name="內文" style:family="paragraph">
      <style:paragraph-properties fo:text-align="justify" fo:line-height="150%" fo:margin-left="0.0013in" fo:text-indent="0.3909in">
        <style:tab-stops/>
      </style:paragraph-properties>
      <style:text-properties style:font-name="標楷體" style:font-name-asian="標楷體" fo:font-size="14pt" style:font-size-asian="14pt" style:font-size-complex="14pt" style:language-asian="zh" style:country-asian="HK"/>
    </style:style>
    <style:style style:name="P40" style:parent-style-name="內文" style:family="paragraph">
      <style:paragraph-properties fo:text-align="justify" fo:line-height="150%" fo:margin-left="0.0013in" fo:text-indent="0.3909in">
        <style:tab-stops/>
      </style:paragraph-properties>
      <style:text-properties style:font-name="標楷體" style:font-name-asian="標楷體" fo:font-size="14pt" style:font-size-asian="14pt" style:font-size-complex="14pt" style:language-asian="zh" style:country-asian="HK"/>
    </style:style>
    <style:style style:name="P41" style:parent-style-name="內文" style:family="paragraph">
      <style:paragraph-properties fo:text-align="justify" fo:line-height="150%" fo:margin-left="0.0013in" fo:text-indent="0.3909in">
        <style:tab-stops/>
      </style:paragraph-properties>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新聞稿</text:span></text:p>
            <text:p text:style-name="P15"><text:s text:c="4"/>發稿日期：110年5月20日</text:p>
            <text:p text:style-name="P16"><text:s text:c="4"/>發稿單位：公共關係室</text:p>
            <text:p text:style-name="P17"><text:span text:style-name="T18"><text:s text:c="4"/></text:span><text:span text:style-name="T19">連</text:span><text:span text:style-name="T20"><text:s/></text:span><text:span text:style-name="T21">絡</text:span><text:span text:style-name="T22"><text:s/></text:span><text:span text:style-name="T23">人：</text:span><text:span text:style-name="T24">行政庭長</text:span><text:span text:style-name="T25"><text:s text:c="2"/></text:span><text:span text:style-name="T26">黃珮禎</text:span></text:p>
            <text:p text:style-name="P27"><text:span text:style-name="T28"><text:s text:c="4"/></text:span><text:span text:style-name="T29">連絡電話：</text:span><text:span text:style-name="T30">02-23146871</text:span><text:span text:style-name="T31">分機</text:span><text:span text:style-name="T32">6039</text:span><text:span text:style-name="T33"><text:s text:c="2"/></text:span><text:span text:style-name="T34">編號：</text:span><text:span text:style-name="T35">110-26</text:span></text:p>
          </table:table-cell>
        </table:table-row>
      </table:table>
      <text:p text:style-name="P36"><text:span text:style-name="T37"><draw:connector draw:type="line" svg:x1="0.00057in" svg:y1="0.2495in" svg:x2="6.08321in" svg:y2="0.20158in" draw:z-index="251659264" draw:id="id0" draw:style-name="a1" draw:name="Line 2" text:anchor-type="paragraph"><svg:title/><svg:desc/></draw:connector></text:span></text:p>
      <text:p text:style-name="P38">臺北地方法院寶慶院區法官助理確診新冠肺炎說明新聞稿</text:p>
      <text:p text:style-name="P39">本院協助審判事務的一位助理在昨日(19日)晚間通報本院確診新冠肺炎。該位助理之業務係處理審判文書事務並無與洽公民眾接觸，其在5月13日因身體不適，5月14日即請休假在家中，無到院上班。與該助理同辦公室(本院寶慶院區)之其他法官助理於先前因5月16日配合進行消毒及分流辦公，即無人在此辦公室辦公。</text:p>
      <text:p text:style-name="P40">該名助理僅在5月11日短暫交付完成的文書給配置之法官，且與法官接觸均全程配戴口罩。配置法官最後一次開庭為5月12日，開庭配戴口罩，且本週為居家辦公，除本週一(5/17)短暫至辦公室準備<text:soft-page-break/>居家辦公事務外，其餘時間均未到院辦公或開庭，無接觸本院其餘同仁，目前已請該股法官及書記官自主健康管理。其餘與該位助理屬第二層及第三層接觸之同仁，除原來自5/18日起已居家辦公者，自本日起繼續居家辦公並自主健康管理7天。本週原規劃到院辦公之同仁，已於昨晚通知居家辦公，並自主健康管理7天。</text:p>
      <text:p text:style-name="P41"><text:span text:style-name="T42">本院於</text:span><text:span text:style-name="T43">5</text:span><text:span text:style-name="T44">月</text:span><text:span text:style-name="T45">17</text:span><text:span text:style-name="T46">日起已遵照防疫指揮中心第三級警戒及司法院所屬機關第三級警戒防疫指引，進行各項防疫措施，包含分流分艙上班，原則停止開庭僅處理有急迫性案件，停止臨櫃訴訟輔導、公證結婚等業務，並實施實聯制，收文收狀設置在院外車道減少人流等。本院以最嚴謹的態度進行防</text:span><text:span text:style-name="T47">疫措施，呼籲民眾若無緊急處理事務，可暫緩到院洽公，以減少人員流動，減低疫情擴散的危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7"/>
      </style:header>
      <style:footer>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1-05-20T02:31:00Z</meta:creation-date>
    <dc:date>2021-05-20T02:37:00Z</dc:date>
    <meta:print-date>2021-05-10T07:08:00Z</meta:print-date>
    <meta:template xlink:href="Normal" xlink:type="simple"/>
    <meta:editing-cycles>3</meta:editing-cycles>
    <meta:editing-duration>PT60S</meta:editing-duration>
    <meta:document-statistic meta:page-count="2" meta:paragraph-count="1" meta:word-count="103" meta:character-count="693" meta:row-count="4" meta:non-whitespace-character-count="591"/>
  </office:meta>
</office:document-meta>
</file>