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150%" fo:margin-left="0.0013in" fo:text-indent="0.3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1" style:parent-style-name="內文" style:family="paragraph">
      <style:paragraph-properties fo:text-align="justify" fo:line-height="150%" fo:margin-left="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5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96" style:family="table-column">
      <style:table-column-properties style:column-width="4.2569in"/>
    </style:style>
    <style:style style:name="Table95" style:family="table">
      <style:table-properties style:width="4.2569in" fo:margin-left="0.0034in" table:align="left"/>
    </style:style>
    <style:style style:name="TableRow97" style:family="table-row">
      <style:table-row-properties style:min-row-height="6.673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0" style:parent-style-name="內文" style:list-style-name="LFO1" style:family="paragraph">
      <style:paragraph-properties fo:text-align="justify" fo:line-height="150%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1" style:parent-style-name="內文" style:list-style-name="LFO1" style:family="paragraph">
      <style:paragraph-properties fo:text-align="justify" fo:line-height="150%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內文" style:list-style-name="LFO1" style:family="paragraph">
      <style:paragraph-properties fo:text-align="justify" fo:line-height="150%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3" style:parent-style-name="內文" style:list-style-name="LFO1" style:family="paragraph">
      <style:paragraph-properties fo:text-align="justify" fo:line-height="150%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4" style:parent-style-name="內文" style:list-style-name="LFO1" style:family="paragraph">
      <style:paragraph-properties fo:text-align="justify" fo:line-height="150%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5" style:parent-style-name="內文" style:list-style-name="LFO1" style:family="paragraph">
      <style:paragraph-properties fo:text-align="justify" fo:line-height="150%" fo:margin-left="0.3888in" fo:text-indent="-0.3888in">
        <style:tab-stops>
          <style:tab-stop style:type="left" style:position="0.111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6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5月16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110-</text:span><text:span text:style-name="T26">2</text:span><text:span text:style-name="T27">5</text:span></text:p>
          </table:table-cell>
        </table:table-row>
      </table:table>
      <text:p text:style-name="P28"><text:span text:style-name="T29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0">臺北地方法院請民眾利用多元繳費新聞稿</text:p>
      <text:p text:style-name="P31">為因應疫情三級警戒，本院敦請民眾利用多元繳費方式繳納費用，避免到院臨櫃繳納，減少人員流動，以降低傳染風險。</text:p>
      <text:p text:style-name="P32"><text:span text:style-name="T33">壹、多元繳費方式</text:span><text:span text:style-name="T34">：</text:span></text:p>
      <text:p text:style-name="P35"><text:span text:style-name="T36">一、</text:span><text:span text:style-name="T37">便利店或指定銀行繳納</text:span><text:span text:style-name="T38">：</text:span><text:span text:style-name="T39">請民眾持所收到的多元繳費單，填妥多元繳費的繳款單至各大便利商店或銀行繳款。</text:span></text:p>
      <text:p text:style-name="P40"><text:span text:style-name="T41">二、</text:span><text:span text:style-name="T42">匯款</text:span><text:span text:style-name="T43">：</text:span><text:span text:style-name="T44">請</text:span><text:span text:style-name="T45">至各銀行或郵局，在匯款申請書填載繳費帳戶資訊</text:span><text:span text:style-name="T46">(請參下圖『</text:span><text:span text:style-name="T47">待補費案件繳費資訊</text:span><text:span text:style-name="T48">』)</text:span><text:span text:style-name="T49">後，至</text:span><text:span text:style-name="T50">櫃檯</text:span><text:span text:style-name="T51">進行</text:span><text:span text:style-name="T52">匯款</text:span><text:span text:style-name="T53">繳費。</text:span></text:p>
      <text:p text:style-name="P54"><text:span text:style-name="T55">三、</text:span><text:span text:style-name="T56">自動櫃員機繳款(實體ATM)或中華電信MOD</text:span><text:span text:style-name="T57">：請至各銀行或郵局之自動櫃員機，選擇轉帳 (跨行轉帳)功能；中華電信 MOD 則請</text:span><text:soft-page-break/><text:span text:style-name="T58">利用「遙控器直接按987至e起繳</text:span><text:span text:style-name="T59">;</text:span><text:span text:style-name="T60">或由生活一點通e起繳繳費」，並輸入繳費帳戶資訊(</text:span><text:span text:style-name="T61">請參下圖『</text:span><text:span text:style-name="T62">待補費案件繳費資訊』</text:span><text:span text:style-name="T63">)</text:span><text:span text:style-name="T64">進行繳費</text:span><text:span text:style-name="T65">。</text:span></text:p>
      <text:p text:style-name="P66"><text:span text:style-name="T67">四、</text:span><text:span text:style-name="T68">網路自動櫃員機繳費(網路ATM)：</text:span></text:p>
      <text:p text:style-name="P69"><text:span text:style-name="T70">(一)</text:span><text:span text:style-name="T71">請使用「</text:span><text:a office:title="多元化繳費服務平台(開新視窗)" xlink:href="https://dpas.judicial.gov.tw/eRender/xdv1a.do?method=init" office:target-frame-name="_blank" xlink:show="new"><text:span text:style-name="T72">法院多元化繳費服務平台</text:span></text:a><text:span text:style-name="T73">」進行繳費或直接進入欲使用繳費之銀行 (郵局)網站進行繳費。</text:span></text:p>
      <text:p text:style-name="P74">(二)請自備讀卡機，並依網頁指示安裝相關之網路 ATM 元件與電腦設定，完成相關環境設定 (依使用之銀行網路 ATM 相關規定處理及設定辦理)。</text:p>
      <text:p text:style-name="P75">(三)請依網頁指示說明操作，輸入繳費帳戶資訊(請參下圖『待補費案件繳費資訊』)進行繳費。</text:p>
      <text:p text:style-name="P76">五、網路信用卡刷卡繳費：</text:p>
      <text:p text:style-name="P77"><text:span text:style-name="T78">(一)</text:span><text:span text:style-name="T79">請由司法院網站便民服務之「多元化繳費服務」進入</text:span><text:a xlink:href="https://dpas.judicial.gov.tw/eRender/wxv/XDV1D.jsp" office:target-frame-name="_blank" xlink:show="new"><text:span text:style-name="T80">網路信用</text:span><text:soft-page-break/><text:span text:style-name="T81">卡繳費網頁</text:span></text:a><text:span text:style-name="T82">進行繳費</text:span><text:span text:style-name="T83">。</text:span></text:p>
      <text:p text:style-name="P84">(二)請依網頁指示說明操作，輸入銷帳編號（轉入帳號）(請參下圖『待補費案件繳費資訊』)進行繳費。</text:p>
      <text:p text:style-name="P85"><text:span text:style-name="T86">貳、繳費注意事項</text:span></text:p>
      <text:p text:style-name="P87">(一)繳款憑證請務必妥為保管。至便利商店繳款者，請確實索取繳費憑證並加蓋店章。</text:p>
      <text:p text:style-name="P88">(二)多元化繳費衍生之手續費用為金融機關提供服務所收取之費用，並非由法院收取，日後法院所寄發給繳款人之收據，並不包括此一手續費用在內。</text:p>
      <text:p text:style-name="P89"><text:span text:style-name="T90">(三)</text:span><text:span text:style-name="T91">繳費完成後，可使用「</text:span><text:a office:title="多元化繳費服務平台(開新視窗)" xlink:href="https://dpas.judicial.gov.tw/eRender/xdv1a.do?method=init" office:target-frame-name="_blank" xlink:show="new"><text:span text:style-name="T92">法院多元化繳費服務平台</text:span></text:a><text:span text:style-name="T93">」中之各項功能，查詢所需之資訊，請多加利用。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待補費案件繳費資訊</text:p>
            <text:list text:style-name="LFO1" text:continue-numbering="true">
              <text:list-item>
                <text:p text:style-name="P100">案號：XXX年訴字第000000號</text:p>
              </text:list-item>
              <text:list-item>
                <text:p text:style-name="P101">股別：○股</text:p>
              </text:list-item>
              <text:list-item>
                <text:p text:style-name="P102">費別：○○費</text:p>
              </text:list-item>
              <text:list-item>
                <text:p text:style-name="P103">應繳款人：○○○</text:p>
              </text:list-item>
              <text:list-item>
                <text:p text:style-name="P104">案由：○○○○○○○</text:p>
              </text:list-item>
              <text:list-item>
                <text:p text:style-name="P105">繳款期限：以法院所命繳款期限為準</text:p>
              </text:list-item>
            </text:list>
            <text:p text:style-name="P106">繳費帳戶資訊如下：<text:line-break/>轉入銀行代碼：XXX ( 銀行 )<text:line-break/>收款行： 銀行 分行<text:line-break/>戶名：臺灣○○法院<text:line-break/>銷帳編號（轉入帳號）：XXXXXXXXXXXXXX<text:line-break/>應繳金額：NT$XXX,XXX 元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4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5-17T00:46:00Z</meta:creation-date>
    <dc:date>2021-05-17T00:46:00Z</dc:date>
    <meta:print-date>2021-05-10T07:0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1" meta:character-count="1351" meta:row-count="9" meta:non-whitespace-character-count="1152"/>
  </office:meta>
</office:document-meta>
</file>