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5826in"/>
    </style:style>
    <style:style style:name="TableColumn3" style:family="table-column">
      <style:table-column-properties style:column-width="4.807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margin-left="0.3333in" fo:text-indent="-0.3333in">
        <style:tab-stops/>
      </style:paragraph-properties>
    </style:style>
    <style:style style:name="T11" style:parent-style-name="預設段落字型" style:family="text">
      <style:text-properties fo:color="#000000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left="0.7784in" fo:text-indent="-0.778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2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 fo:margin-left="0.4451in" fo:text-indent="-0.445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center" fo:line-height="150%" fo:margin-left="0.0013in" fo:text-indent="-0.00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31" style:parent-style-name="內文" style:family="paragraph">
      <style:paragraph-properties fo:text-align="justify" fo:line-height="150%" fo:margin-left="0.0013in" fo:text-indent="0.392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1"><draw:frame draw:style-name="a0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2">
            <text:p text:style-name="P13"><text:span text:style-name="T14">臺灣臺北地方法院新聞稿</text:span></text:p>
            <text:p text:style-name="P15"><text:s text:c="4"/>發稿日期：110年5月12日</text:p>
            <text:p text:style-name="P16"><text:s text:c="4"/>發稿單位：公共關係室</text:p>
            <text:p text:style-name="P17"><text:span text:style-name="T18"><text:s text:c="4"/>連 絡 人：</text:span><text:span text:style-name="T19">行政庭長</text:span><text:span text:style-name="T20"><text:s text:c="2"/></text:span><text:span text:style-name="T21">黃珮禎</text:span></text:p>
            <text:p text:style-name="P22"><text:span text:style-name="T23"><text:s text:c="4"/>連絡電話：</text:span><text:span text:style-name="T24">02-23146871分機6039</text:span><text:span text:style-name="T25"><text:s text:c="2"/>編號：110-</text:span><text:span text:style-name="T26">2</text:span><text:span text:style-name="T27">3</text:span></text:p>
          </table:table-cell>
        </table:table-row>
      </table:table>
      <text:p text:style-name="P28"><text:span text:style-name="T29"><draw:connector draw:type="line" svg:x1="0.00057in" svg:y1="0.2495in" svg:x2="6.08321in" svg:y2="0.20158in" draw:z-index="251659264" draw:id="id0" draw:style-name="a1" draw:name="Line 2" text:anchor-type="paragraph"><svg:title/><svg:desc/></draw:connector></text:span></text:p>
      <text:p text:style-name="P30">因應COVID-19疫情警戒進入第二級狀態公告進入本院洽公應行實聯制登記新聞稿</text:p>
      <text:p text:style-name="P31"><text:span text:style-name="T32">因應國內COVID-19(新冠)肺炎疫情升溫，疫情警戒進入第二級狀態，進入本院之洽公民眾，除應遵守測量體溫、手部消毒及配戴口罩之等防疫措施外，本院因應COVID-19防疫新生活運動實聯制措施指引，自5月12日起增加洽公民眾實聯制登記。來院洽公民眾應填寫實聯單，由本院收執妥善保存後，除作為日後疫調所用，不會用於其他用途，以保障民眾的隱私權，請民眾安心填寫。敬請來院民眾配合，協助本院防疫措施的落實，共同維護國人健康安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2" fo:orphans="2" style:snap-to-layout-grid="false" fo:line-height="150%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fo:widows="2" fo:orphans="2" style:snap-to-layout-grid="false" fo:line-height="150%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798in" fo:margin-bottom="0.6888in" fo:margin-right="1.1812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  <style:style style:name="P10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<text:page-number text:fixed="false">1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duser</meta:initial-creator>
    <dc:creator>tpduser</dc:creator>
    <meta:creation-date>2021-05-12T09:29:00Z</meta:creation-date>
    <dc:date>2021-05-12T09:29:00Z</dc:date>
    <meta:print-date>2021-05-10T0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