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2729in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1.1034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1.334in"/>
    </style:style>
    <style:style style:name="Table15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5月12日上午9時30分民眾旁聽公告名冊</text:p>
      <text:p text:style-name="P4"><text:span text:style-name="T5">（</text:span><text:span text:style-name="T6">第</text:span><text:span text:style-name="T7">1</text:span><text:span text:style-name="T8">法庭座號：</text:span><text:span text:style-name="T9">1</text:span><text:span text:style-name="T10">5</text:span><text:span text:style-name="T11">~</text:span><text:span text:style-name="T12">6</text:span><text:span text:style-name="T13">9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民眾旁聽證座 <text:s text:c="5"/>號</text:span></text:p>
          </table:table-cell>
          <table:table-cell table:style-name="TableCell25">
            <text:p text:style-name="P26">網路登記</text:p>
            <text:p text:style-name="P27">序<text:s text:c="4"/>號</text:p>
          </table:table-cell>
          <table:table-cell table:style-name="TableCell28">
            <text:p text:style-name="P29"><text:span text:style-name="T30">姓 <text:s/>名</text:span></text:p>
          </table:table-cell>
          <table:table-cell table:style-name="TableCell31">
            <text:p text:style-name="P32"><text:span text:style-name="T33">身分證字號</text:span><text:span text:style-name="T34"><text:line-break/>或護照號碼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text:span text:style-name="T42">5</text:span></text:p>
          </table:table-cell>
          <table:table-cell table:style-name="TableCell43">
            <text:p text:style-name="內文Web"><text:span text:style-name="T44">2111170001<text:s/></text:span></text:p>
          </table:table-cell>
          <table:table-cell table:style-name="TableCell45">
            <text:p text:style-name="內文Web"><text:span text:style-name="T46">黎○驊<text:s/></text:span></text:p>
          </table:table-cell>
          <table:table-cell table:style-name="TableCell47">
            <text:p text:style-name="內文"><text:span text:style-name="T48">J****24869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6</text:p>
          </table:table-cell>
          <table:table-cell table:style-name="TableCell54">
            <text:p text:style-name="內文Web"><text:span text:style-name="T55">2111170002<text:s/></text:span></text:p>
          </table:table-cell>
          <table:table-cell table:style-name="TableCell56">
            <text:p text:style-name="內文Web"><text:span text:style-name="T57">趙○韜<text:s/></text:span></text:p>
          </table:table-cell>
          <table:table-cell table:style-name="TableCell58">
            <text:p text:style-name="內文"><text:span text:style-name="T59">A****01893<text:s/></text:span></text:p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註：一、</text:span><text:span text:style-name="T64">請於開庭</text:span><text:span text:style-name="T65">當日</text:span><text:span text:style-name="T66">上</text:span><text:span text:style-name="T67">午</text:span><text:span text:style-name="T68">8</text:span><text:span text:style-name="T69">:</text:span><text:span text:style-name="T70">5</text:span><text:span text:style-name="T71">0-</text:span><text:span text:style-name="T72">9</text:span><text:span text:style-name="T73">:</text:span><text:span text:style-name="T74">1</text:span><text:span text:style-name="T75">0</text:span><text:span text:style-name="T76">至本院一樓</text:span><text:span text:style-name="T77">法警室</text:span><text:span text:style-name="T78">，憑身分證、護照或駕駛執照，</text:span><text:span text:style-name="T79">領取旁聽證，進出法庭均應再次核對身分</text:span><text:span text:style-name="T80">，旁聽證不得轉讓</text:span><text:span text:style-name="T81">或代領</text:span><text:span text:style-name="T82">；</text:span><text:span text:style-name="T83">逾時未領，</text:span><text:span text:style-name="T84">視同放棄，</text:span><text:span text:style-name="T85">由當日排隊候補民眾依排隊先後順序</text:span><text:span text:style-name="T86">候補至額滿為止</text:span><text:span text:style-name="T87">。</text:span></text:p>
      <text:p text:style-name="P88"><text:span text:style-name="T89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duser</meta:initial-creator>
    <dc:creator>巫美華</dc:creator>
    <meta:creation-date>2021-05-06T05:54:00Z</meta:creation-date>
    <dc:date>2021-05-06T05:55:00Z</dc:date>
    <meta:print-date>2021-05-06T05:40:00Z</meta:print-date>
    <meta:template xlink:href="107金重訴12號110.5.12上午庭期旁聽證中籤民眾公告名冊.dot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