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2729in"/>
    </style:style>
    <style:style style:name="TableColumn17" style:family="table-column">
      <style:table-column-properties style:column-width="1.5583in"/>
    </style:style>
    <style:style style:name="TableColumn18" style:family="table-column">
      <style:table-column-properties style:column-width="1.1034in"/>
    </style:style>
    <style:style style:name="TableColumn19" style:family="table-column">
      <style:table-column-properties style:column-width="1.5743in"/>
    </style:style>
    <style:style style:name="TableColumn20" style:family="table-column">
      <style:table-column-properties style:column-width="1.334in"/>
    </style:style>
    <style:style style:name="Table15" style:family="table">
      <style:table-properties style:width="6.84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04in outset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8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金重訴字第12號馬英九等違反證券交易法等案</text:p>
      <text:p text:style-name="P3">110年5月10日上午9時30分民眾旁聽公告名冊</text:p>
      <text:p text:style-name="P4"><text:span text:style-name="T5">（</text:span><text:span text:style-name="T6">第</text:span><text:span text:style-name="T7">1</text:span><text:span text:style-name="T8">法庭座號：</text:span><text:span text:style-name="T9">1</text:span><text:span text:style-name="T10">5</text:span><text:span text:style-name="T11">~</text:span><text:span text:style-name="T12">6</text:span><text:span text:style-name="T13">9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民眾旁聽證座 <text:s text:c="5"/>號</text:span></text:p>
          </table:table-cell>
          <table:table-cell table:style-name="TableCell25">
            <text:p text:style-name="P26">網路登記</text:p>
            <text:p text:style-name="P27">序<text:s text:c="4"/>號</text:p>
          </table:table-cell>
          <table:table-cell table:style-name="TableCell28">
            <text:p text:style-name="P29"><text:span text:style-name="T30">姓 <text:s/>名</text:span></text:p>
          </table:table-cell>
          <table:table-cell table:style-name="TableCell31">
            <text:p text:style-name="P32"><text:span text:style-name="T33">身分證字號</text:span><text:span text:style-name="T34"><text:line-break/>或護照號碼</text:span></text:p>
          </table:table-cell>
          <table:table-cell table:style-name="TableCell35">
            <text:p text:style-name="P36"><text:span text:style-name="T37">備註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text:span text:style-name="T42">5</text:span></text:p>
          </table:table-cell>
          <table:table-cell table:style-name="TableCell43">
            <text:p text:style-name="內文Web"><text:span text:style-name="T44">2111160001<text:s/></text:span></text:p>
          </table:table-cell>
          <table:table-cell table:style-name="TableCell45">
            <text:p text:style-name="內文Web"><text:span text:style-name="T46">趙○韜<text:s/></text:span></text:p>
          </table:table-cell>
          <table:table-cell table:style-name="TableCell47">
            <text:p text:style-name="P48"><text:span text:style-name="T49">A****01893</text:span></text:p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註：一、</text:span><text:span text:style-name="T54">請於開庭</text:span><text:span text:style-name="T55">當日</text:span><text:span text:style-name="T56">上</text:span><text:span text:style-name="T57">午</text:span><text:span text:style-name="T58">8</text:span><text:span text:style-name="T59">:</text:span><text:span text:style-name="T60">5</text:span><text:span text:style-name="T61">0-</text:span><text:span text:style-name="T62">9</text:span><text:span text:style-name="T63">:</text:span><text:span text:style-name="T64">1</text:span><text:span text:style-name="T65">0</text:span><text:span text:style-name="T66">至本院一樓</text:span><text:span text:style-name="T67">法警室</text:span><text:span text:style-name="T68">，憑身分證、護照或駕駛執照，</text:span><text:span text:style-name="T69">領取旁聽證，進出法庭均應再次核對身分</text:span><text:span text:style-name="T70">，旁聽證不得轉讓</text:span><text:span text:style-name="T71">或代領</text:span><text:span text:style-name="T72">；</text:span><text:span text:style-name="T73">逾時未領，</text:span><text:span text:style-name="T74">視同放棄，</text:span><text:span text:style-name="T75">由當日排隊候補民眾依排隊先後順序</text:span><text:span text:style-name="T76">候補至額滿為止</text:span><text:span text:style-name="T77">。</text:span></text:p>
      <text:p text:style-name="P78"><text:span text:style-name="T79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1-05-06T05:33:00Z</meta:creation-date>
    <dc:date>2021-05-06T05:33:00Z</dc:date>
    <meta:print-date>2021-04-30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