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bottom="0in" fo:line-height="0.2777in" fo:margin-left="0.5in" fo:text-inden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8pt" style:font-size-asian="18pt" style:font-size-complex="18pt"/>
    </style:style>
    <style:style style:name="P4" style:parent-style-name="內文Web" style:family="paragraph">
      <style:paragraph-properties fo:text-align="center" fo:margin-top="0in" fo:margin-bottom="0in" fo:line-height="0.2777in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1.2729in"/>
    </style:style>
    <style:style style:name="TableColumn13" style:family="table-column">
      <style:table-column-properties style:column-width="1.5583in"/>
    </style:style>
    <style:style style:name="TableColumn14" style:family="table-column">
      <style:table-column-properties style:column-width="1.1034in"/>
    </style:style>
    <style:style style:name="TableColumn15" style:family="table-column">
      <style:table-column-properties style:column-width="1.5743in"/>
    </style:style>
    <style:style style:name="TableColumn16" style:family="table-column">
      <style:table-column-properties style:column-width="1.334in"/>
    </style:style>
    <style:style style:name="Table11" style:family="table">
      <style:table-properties style:width="6.84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104in outset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Web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Web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Web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Web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text-align="justify" fo:margin-top="0.0833in" fo:line-height="0.3055in" fo:margin-left="0.7479in" fo:text-indent="-0.7479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90" style:parent-style-name="內文" style:family="paragraph">
      <style:paragraph-properties fo:text-align="justify" fo:line-height="0.3055in" fo:margin-left="0.7409in" fo:text-indent="-0.354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灣臺北地方法院</text:p>
      <text:p text:style-name="P2">107年度金重訴字第12號馬英九等違反證券交易法等案</text:p>
      <text:p text:style-name="P3">110年5月5日上午9時30分民眾旁聽公告名冊</text:p>
      <text:p text:style-name="P4"><text:span text:style-name="T5">（</text:span><text:span text:style-name="T6">第7法庭座號：</text:span><text:span text:style-name="T7">13</text:span><text:span text:style-name="T8">~</text:span><text:span text:style-name="T9">65</text:span><text:span text:style-name="T10">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民眾旁聽證座 <text:s text:c="5"/>號</text:span></text:p>
          </table:table-cell>
          <table:table-cell table:style-name="TableCell21">
            <text:p text:style-name="P22">網路登記</text:p>
            <text:p text:style-name="P23">序<text:s text:c="4"/>號</text:p>
          </table:table-cell>
          <table:table-cell table:style-name="TableCell24">
            <text:p text:style-name="P25"><text:span text:style-name="T26">姓 <text:s/>名</text:span></text:p>
          </table:table-cell>
          <table:table-cell table:style-name="TableCell27">
            <text:p text:style-name="P28"><text:span text:style-name="T29">身分證字號</text:span><text:span text:style-name="T30"><text:line-break/>或護照號碼</text:span></text:p>
          </table:table-cell>
          <table:table-cell table:style-name="TableCell31">
            <text:p text:style-name="P32"><text:span text:style-name="T33">備註</text:span></text:p>
          </table:table-cell>
        </table:table-row>
        <table:table-row table:style-name="TableRow34">
          <table:table-cell table:style-name="TableCell35">
            <text:p text:style-name="P36"><text:span text:style-name="T37">1</text:span><text:span text:style-name="T38">3</text:span></text:p>
          </table:table-cell>
          <table:table-cell table:style-name="TableCell39">
            <text:p text:style-name="P40"><text:span text:style-name="T41">2111150001</text:span></text:p>
          </table:table-cell>
          <table:table-cell table:style-name="TableCell42">
            <text:p text:style-name="P43"><text:span text:style-name="T44">趙○韜</text:span></text:p>
          </table:table-cell>
          <table:table-cell table:style-name="TableCell45">
            <text:p text:style-name="P46"><text:span text:style-name="T47">A****01893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4</text:p>
          </table:table-cell>
          <table:table-cell table:style-name="TableCell53">
            <text:p text:style-name="P54"><text:span text:style-name="T55">2111150003</text:span></text:p>
          </table:table-cell>
          <table:table-cell table:style-name="TableCell56">
            <text:p text:style-name="P57"><text:span text:style-name="T58">周○輝</text:span></text:p>
          </table:table-cell>
          <table:table-cell table:style-name="TableCell59">
            <text:p text:style-name="P60"><text:span text:style-name="T61">A****59464</text:span></text:p>
          </table:table-cell>
          <table:table-cell table:style-name="TableCell62">
            <text:p text:style-name="P63"/>
          </table:table-cell>
        </table:table-row>
      </table:table>
      <text:p text:style-name="P64"><text:span text:style-name="T65">註：一、</text:span><text:span text:style-name="T66">請於開庭</text:span><text:span text:style-name="T67">當日</text:span><text:span text:style-name="T68">上</text:span><text:span text:style-name="T69">午</text:span><text:span text:style-name="T70">8</text:span><text:span text:style-name="T71">:</text:span><text:span text:style-name="T72">5</text:span><text:span text:style-name="T73">0-</text:span><text:span text:style-name="T74">9</text:span><text:span text:style-name="T75">:</text:span><text:span text:style-name="T76">1</text:span><text:span text:style-name="T77">0</text:span><text:span text:style-name="T78">至本院一樓</text:span><text:span text:style-name="T79">法警室</text:span><text:span text:style-name="T80">，憑身分證、護照或駕駛執照，</text:span><text:span text:style-name="T81">領取旁聽證，進出法庭均應再次核對身分</text:span><text:span text:style-name="T82">，旁聽證不得轉讓</text:span><text:span text:style-name="T83">或代領</text:span><text:span text:style-name="T84">；</text:span><text:span text:style-name="T85">逾時未領，</text:span><text:span text:style-name="T86">視同放棄，</text:span><text:span text:style-name="T87">由當日排隊候補民眾依排隊先後順序</text:span><text:span text:style-name="T88">候補至額滿為止</text:span><text:span text:style-name="T89">。</text:span></text:p>
      <text:p text:style-name="P90"><text:span text:style-name="T91">二、進入法庭後請依旁聽證座號就坐，並請全程配掛旁聽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巫美華</dc:creator>
    <meta:creation-date>2021-04-30T03:20:00Z</meta:creation-date>
    <dc:date>2021-04-30T03:20:00Z</dc:date>
    <meta:print-date>2021-04-30T02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