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bottom="0in" fo:line-height="0.2777in" fo:margin-left="0.5in" fo:text-inden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1847in"/>
    </style:style>
    <style:style style:name="TableColumn12" style:family="table-column">
      <style:table-column-properties style:column-width="1.4451in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0.7208in"/>
    </style:style>
    <style:style style:name="Table10" style:family="table">
      <style:table-properties style:width="6.3034in" fo:margin-left="0.0048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104in outset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Web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Web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Web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10pt" style:font-size-asian="10pt" style:font-size-complex="10pt"/>
    </style:style>
    <style:style style:name="P47" style:parent-style-name="內文" style:family="paragraph">
      <style:paragraph-properties fo:text-align="justify" fo:margin-top="0.0833in" fo:line-height="0.3055in" fo:margin-left="0.7479in" fo:text-indent="-0.7479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73" style:parent-style-name="內文" style:family="paragraph">
      <style:paragraph-properties fo:text-align="justify" fo:line-height="0.3055in" fo:margin-left="0.7409in" fo:text-indent="-0.354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灣臺北地方法院</text:p>
      <text:p text:style-name="P2">107年度金重訴字第12號馬英九等違反證券交易法等案</text:p>
      <text:p text:style-name="P3">110年5月5日上午9時30分媒體旁聽公告名冊</text:p>
      <text:p text:style-name="P4"><text:span text:style-name="T5">（第</text:span><text:span text:style-name="T6">7</text:span><text:span text:style-name="T7">法庭座號：</text:span><text:span text:style-name="T8">11~12</text:span><text:span text:style-name="T9">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內文"><text:span text:style-name="T18">媒體旁聽</text:span><text:span text:style-name="T19">證</text:span><text:span text:style-name="T20">座 <text:s text:c="5"/>號</text:span></text:p>
          </table:table-cell>
          <table:table-cell table:style-name="TableCell21">
            <text:p text:style-name="P22">網路登記</text:p>
            <text:p text:style-name="P23">序<text:s text:c="4"/>號</text:p>
          </table:table-cell>
          <table:table-cell table:style-name="TableCell24">
            <text:p text:style-name="P25"><text:span text:style-name="T26">媒體名稱</text:span></text:p>
          </table:table-cell>
          <table:table-cell table:style-name="TableCell27">
            <text:p text:style-name="P28">姓<text:s text:c="2"/>名</text:p>
          </table:table-cell>
          <table:table-cell table:style-name="TableCell29">
            <text:p text:style-name="P30"><text:span text:style-name="T31">備註</text:span></text:p>
          </table:table-cell>
        </table:table-row>
        <table:table-row table:style-name="TableRow32">
          <table:table-cell table:style-name="TableCell33">
            <text:p text:style-name="P34"><text:span text:style-name="T35">11</text:span></text:p>
          </table:table-cell>
          <table:table-cell table:style-name="TableCell36">
            <text:p text:style-name="P37"><text:span text:style-name="T38">2111150002</text:span></text:p>
          </table:table-cell>
          <table:table-cell table:style-name="TableCell39">
            <text:p text:style-name="P40"><text:span text:style-name="T41">國際媒體-中央社等各社</text:span></text:p>
          </table:table-cell>
          <table:table-cell table:style-name="TableCell42">
            <text:p text:style-name="P43"><text:span text:style-name="T44">哈○克</text:span>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註：一、</text:span><text:span text:style-name="T49">請於開庭</text:span><text:span text:style-name="T50">當日</text:span><text:span text:style-name="T51">上</text:span><text:span text:style-name="T52">午</text:span><text:span text:style-name="T53">8</text:span><text:span text:style-name="T54">:</text:span><text:span text:style-name="T55">50</text:span><text:span text:style-name="T56">-</text:span><text:span text:style-name="T57">9</text:span><text:span text:style-name="T58">:</text:span><text:span text:style-name="T59">1</text:span><text:span text:style-name="T60">0</text:span><text:span text:style-name="T61">至本院一樓</text:span><text:span text:style-name="T62">法警室</text:span><text:span text:style-name="T63">，憑採訪證件</text:span><text:span text:style-name="T64">領取旁聽證，進出法庭均應再次核對身分</text:span><text:span text:style-name="T65">，旁聽證不得轉讓</text:span><text:span text:style-name="T66">或代領</text:span><text:span text:style-name="T67">；</text:span><text:span text:style-name="T68">逾時未領，由當日排隊候補</text:span><text:span text:style-name="T69">媒體</text:span><text:span text:style-name="T70">依排隊先後順序</text:span><text:span text:style-name="T71">候補至額滿為止</text:span><text:span text:style-name="T72">。</text:span></text:p>
      <text:p text:style-name="P73"><text:span text:style-name="T74">二、進入法庭後請依旁聽證座號就坐，並請全程配掛旁聽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巫美華</dc:creator>
    <meta:creation-date>2021-04-30T03:21:00Z</meta:creation-date>
    <dc:date>2021-04-30T03:21:00Z</dc:date>
    <meta:print-date>2021-04-30T01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69" meta:row-count="1" meta:non-whitespace-character-count="230"/>
  </office:meta>
</office:document-meta>
</file>