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2729in"/>
    </style:style>
    <style:style style:name="TableColumn13" style:family="table-column">
      <style:table-column-properties style:column-width="1.5583in"/>
    </style:style>
    <style:style style:name="TableColumn14" style:family="table-column">
      <style:table-column-properties style:column-width="1.1034in"/>
    </style:style>
    <style:style style:name="TableColumn15" style:family="table-column">
      <style:table-column-properties style:column-width="1.5743in"/>
    </style:style>
    <style:style style:name="TableColumn16" style:family="table-column">
      <style:table-column-properties style:column-width="1.334in"/>
    </style:style>
    <style:style style:name="Table11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104in outset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4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110年5月3日上午9時30分民眾旁聽公告名冊</text:p>
      <text:p text:style-name="P4"><text:span text:style-name="T5">（</text:span><text:span text:style-name="T6">第7法庭座號：</text:span><text:span text:style-name="T7">13</text:span><text:span text:style-name="T8">~</text:span><text:span text:style-name="T9">65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民眾旁聽證座 <text:s text:c="5"/>號</text:span></text:p>
          </table:table-cell>
          <table:table-cell table:style-name="TableCell21">
            <text:p text:style-name="P22">網路登記</text:p>
            <text:p text:style-name="P23">序<text:s text:c="4"/>號</text:p>
          </table:table-cell>
          <table:table-cell table:style-name="TableCell24">
            <text:p text:style-name="P25"><text:span text:style-name="T26">姓 <text:s/>名</text:span></text:p>
          </table:table-cell>
          <table:table-cell table:style-name="TableCell27">
            <text:p text:style-name="P28"><text:span text:style-name="T29">身分證字號</text:span><text:span text:style-name="T30"><text:line-break/>或護照號碼</text:span></text:p>
          </table:table-cell>
          <table:table-cell table:style-name="TableCell31">
            <text:p text:style-name="P32"><text:span text:style-name="T33">備註</text:span></text:p>
          </table:table-cell>
        </table:table-row>
        <table:table-row table:style-name="TableRow34">
          <table:table-cell table:style-name="TableCell35">
            <text:p text:style-name="P36"><text:span text:style-name="T37">1</text:span><text:span text:style-name="T38">3</text:span></text:p>
          </table:table-cell>
          <table:table-cell table:style-name="TableCell39">
            <text:p text:style-name="P40"><text:span text:style-name="T41">2111140001</text:span></text:p>
          </table:table-cell>
          <table:table-cell table:style-name="TableCell42">
            <text:p text:style-name="P43"><text:span text:style-name="T44">吳○翰</text:span></text:p>
          </table:table-cell>
          <table:table-cell table:style-name="TableCell45">
            <text:p text:style-name="P46"><text:span text:style-name="T47">H****02611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4</text:p>
          </table:table-cell>
          <table:table-cell table:style-name="TableCell53">
            <text:p text:style-name="P54"><text:span text:style-name="T55">2111140002</text:span></text:p>
          </table:table-cell>
          <table:table-cell table:style-name="TableCell56">
            <text:p text:style-name="P57"><text:span text:style-name="T58">趙○韜</text:span></text:p>
          </table:table-cell>
          <table:table-cell table:style-name="TableCell59">
            <text:p text:style-name="P60"><text:span text:style-name="T61">A****01893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5</text:p>
          </table:table-cell>
          <table:table-cell table:style-name="TableCell67">
            <text:p text:style-name="P68"><text:span text:style-name="T69">2111140003</text:span></text:p>
          </table:table-cell>
          <table:table-cell table:style-name="TableCell70">
            <text:p text:style-name="P71"><text:span text:style-name="T72">谷○</text:span></text:p>
          </table:table-cell>
          <table:table-cell table:style-name="TableCell73">
            <text:p text:style-name="P74"><text:span text:style-name="T75">E****45149</text:span>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註：一、</text:span><text:span text:style-name="T80">請於開庭</text:span><text:span text:style-name="T81">當日</text:span><text:span text:style-name="T82">上</text:span><text:span text:style-name="T83">午</text:span><text:span text:style-name="T84">8</text:span><text:span text:style-name="T85">:</text:span><text:span text:style-name="T86">5</text:span><text:span text:style-name="T87">0-</text:span><text:span text:style-name="T88">9</text:span><text:span text:style-name="T89">:</text:span><text:span text:style-name="T90">1</text:span><text:span text:style-name="T91">0</text:span><text:span text:style-name="T92">至本院一樓</text:span><text:span text:style-name="T93">法警室</text:span><text:span text:style-name="T94">，憑身分證、護照或駕駛執照，</text:span><text:span text:style-name="T95">領取旁聽證，進出法庭均應再次核對身分</text:span><text:span text:style-name="T96">，旁聽證不得轉讓</text:span><text:span text:style-name="T97">或代領</text:span><text:span text:style-name="T98">；</text:span><text:span text:style-name="T99">逾時未領，</text:span><text:span text:style-name="T100">視同放棄，</text:span><text:span text:style-name="T101">由當日排隊候補民眾依排隊先後順序</text:span><text:span text:style-name="T102">候補至額滿為止</text:span><text:span text:style-name="T103">。</text:span></text:p>
      <text:p text:style-name="P104"><text:span text:style-name="T105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1-04-30T03:18:00Z</meta:creation-date>
    <dc:date>2021-04-30T03:18:00Z</dc:date>
    <meta:print-date>2021-04-30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