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150%" fo:margin-left="0.0013in" fo:margin-right="0.293in" fo:text-indent="-0.0013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5" style:parent-style-name="內文" style:family="paragraph">
      <style:paragraph-properties fo:text-align="justify" fo:line-height="150%" fo:margin-left="0.0013in" fo:text-indent="-0.0013in">
        <style:tab-stops/>
      </style:paragraph-properties>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margin-left="0.0013in" fo:text-indent="-0.001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45" style:parent-style-name="內文" style:family="paragraph">
      <style:paragraph-properties fo:text-align="justify" fo:line-height="150%" fo:margin-left="0.3937in" fo:text-indent="-0.0006in">
        <style:tab-stops/>
      </style:paragraph-properties>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fo:text-align="justify" fo:line-height="150%" fo:margin-left="0.0013in" fo:text-indent="-0.0013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150%" fo:margin-left="0.3937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150%" fo:margin-left="0.0013in" fo:text-indent="-0.001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150%"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P117" style:parent-style-name="內文" style:family="paragraph">
      <style:paragraph-properties fo:text-align="justify" fo:line-height="150%" fo:margin-left="0.3937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P139" style:parent-style-name="內文" style:family="paragraph">
      <style:paragraph-properties fo:text-align="justify" fo:line-height="150%" fo:margin-left="0.3937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150%" fo:margin-left="0.3868in" fo:text-indent="-0.386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P237" style:parent-style-name="內文" style:family="paragraph">
      <style:paragraph-properties fo:text-align="justify" fo:line-height="150%" fo:margin-left="0.3937in" fo:text-indent="-0.3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P254" style:parent-style-name="內文" style:family="paragraph">
      <style:paragraph-properties fo:text-align="justify" fo:line-height="150%" fo:margin-left="0.3937in" fo:text-indent="-0.3937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P271" style:parent-style-name="內文" style:family="paragraph">
      <style:paragraph-properties fo:text-align="justify" fo:line-height="150%" fo:margin-left="0.3541in" fo:text-indent="-0.354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P297" style:parent-style-name="內文" style:family="paragraph">
      <style:paragraph-properties fo:text-align="justify" fo:line-height="150%" fo:margin-left="0.3937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HK"/>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language-asian="zh" style:country-asian="HK"/>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tyle="italic" style:font-style-asian="italic"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tyle="italic" style:font-style-asian="italic"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P335" style:parent-style-name="內文" style:family="paragraph">
      <style:paragraph-properties fo:text-align="justify" fo:line-height="150%" fo:margin-left="0.3937in" fo:text-indent="-0.3937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language-asian="zh" style:country-asian="HK"/>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P345" style:parent-style-name="內文" style:family="paragraph">
      <style:paragraph-properties fo:text-align="justify" fo:line-height="150%" fo:margin-left="0.3937in" fo:text-indent="-0.3937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P358" style:parent-style-name="內文" style:family="paragraph">
      <style:paragraph-properties fo:text-align="justify" fo:line-height="150%" fo:margin-left="0.3937in" fo:text-indent="-0.315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language-asian="zh" style:country-asian="HK"/>
    </style:style>
    <style:style style:name="P364"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65" style:parent-style-name="內文" style:family="paragraph">
      <style:paragraph-properties fo:text-align="justify" fo:line-height="150%"/>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4月29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19</text:span></text:p>
          </table:table-cell>
        </table:table-row>
      </table:table>
      <text:p text:style-name="P27"><text:span text:style-name="T28"><draw:connector draw:type="line" svg:x1="0.00057in" svg:y1="0.2495in" svg:x2="6.08321in" svg:y2="0.20158in" draw:z-index="251659264" draw:id="id0" draw:style-name="a1" draw:name="Line 2" text:anchor-type="paragraph"><svg:title/><svg:desc/></draw:connector></text:span></text:p>
      <text:p text:style-name="P29"><text:span text:style-name="T30">本院</text:span><text:span text:style-name="T31">107年度矚重訴字第1號</text:span><text:span text:style-name="T32">等</text:span><text:span text:style-name="T33">違反國家安全法案件</text:span><text:span text:style-name="T34">判決新聞稿</text:span></text:p>
      <text:p text:style-name="P35"><text:span text:style-name="T36">本院</text:span><text:span text:style-name="T37">107年度矚重訴字第1號、108年度訴字第310號違反國家安全法案件</text:span><text:span text:style-name="T38">，於</text:span><text:span text:style-name="T39">110年4月</text:span><text:span text:style-name="T40">28</text:span><text:span text:style-name="T41">日</text:span><text:span text:style-name="T42">宣判，茲說明本件判決之結論及理由摘要如下</text:span><text:span text:style-name="T43">：</text:span></text:p>
      <text:p text:style-name="P44">一、判決結論</text:p>
      <text:p text:style-name="P45">王炳忠、林明正、侯漢廷、王進步、周泓旭均無罪。</text:p>
      <text:p text:style-name="P46"><text:span text:style-name="T47">二、</text:span><text:span text:style-name="T48">本</text:span><text:span text:style-name="T49">件公訴意旨略以</text:span></text:p>
      <text:p text:style-name="P50"><text:span text:style-name="T51">被告王炳忠、林明正、侯漢廷、周泓旭</text:span><text:span text:style-name="T52">(下合稱王炳忠等</text:span><text:span text:style-name="T53">4</text:span><text:span text:style-name="T54">人)</text:span><text:span text:style-name="T55">共同受到</text:span><text:span text:style-name="T56">大陸地區</text:span><text:span text:style-name="T57">「國臺辦政黨局」、「上海市政府對外聯絡辦公</text:span><text:soft-page-break/><text:span text:style-name="T58">室」官員崔趙輝及趙超之指示</text:span><text:span text:style-name="T59">，</text:span><text:span text:style-name="T60">由周泓</text:span><text:span text:style-name="T61">旭協助提供資金給王炳忠統籌運用</text:span><text:span text:style-name="T62">，</text:span><text:span text:style-name="T63">被告王進步</text:span><text:span text:style-name="T64">則提供協助</text:span><text:span text:style-name="T65">將中共</text:span><text:span text:style-name="T66">所</text:span><text:span text:style-name="T67">提供之資金兌換為新臺幣，並協助管理及隱匿該資金</text:span><text:span text:style-name="T68">，</text:span><text:span text:style-name="T69">並</text:span><text:span text:style-name="T70">由</text:span><text:span text:style-name="T71">王炳忠等四人</text:span><text:span text:style-name="T72">以「燎原新聞網」、「新中華兒女學會」、「臺大中華復興社」</text:span><text:span text:style-name="T73">做</text:span><text:span text:style-name="T74">為掩護</text:span><text:span text:style-name="T75">，</text:span><text:span text:style-name="T76">組成「新中華兒女學會四人核心決策小組」及「星火秘密小組」</text:span><text:span text:style-name="T77">，</text:span><text:span text:style-name="T78">密會決定分工</text:span><text:span text:style-name="T79">，共同</text:span><text:span text:style-name="T80">擬定並執行「星火T計劃」，以滲透、吸收軍人</text:span><text:span text:style-name="T81">，而為中共發展組織</text:span><text:span text:style-name="T82">，</text:span><text:span text:style-name="T83">違反國家安全法第2條之2第1款</text:span><text:span text:style-name="T84">、第5條之1</text:span><text:span text:style-name="T85">意圖危害國家安全或社會安定，為大陸地區</text:span><text:span text:style-name="T86">發展組織罪。</text:span></text:p>
      <text:p text:style-name="P87"><text:span text:style-name="T88">三</text:span><text:span text:style-name="T89">、判決理由</text:span><text:span text:style-name="T90">摘要</text:span></text:p>
      <text:p text:style-name="P91"><text:span text:style-name="T92">(一)</text:span><text:span text:style-name="T93">「新中華兒女學會」</text:span><text:span text:style-name="T94">係</text:span><text:span text:style-name="T95">新黨榮譽主席郁慕明</text:span><text:span text:style-name="T96">為</text:span><text:span text:style-name="T97">宣揚新黨政治理念而成立</text:span><text:span text:style-name="T98">，</text:span><text:span text:style-name="T99">「燎原新聞網」</text:span><text:span text:style-name="T100">係</text:span><text:span text:style-name="T101">王炳忠為宣揚新黨政治理念而成立之公開網站，「臺大中華復興社」則是設於臺大校園討論政治、</text:span><text:soft-page-break/><text:span text:style-name="T102">社會議題的社團，</text:span><text:span text:style-name="T103">上開</text:span><text:span text:style-name="T104">社團組織</text:span><text:span text:style-name="T105">、網站之</text:span><text:span text:style-name="T106">成立及存在目的</text:span><text:span text:style-name="T107">，</text:span><text:span text:style-name="T108">與中共培植內應勢力</text:span><text:span text:style-name="T109">無</text:span><text:span text:style-name="T110">關。</text:span><text:span text:style-name="T111">而參</text:span><text:span text:style-name="T112">與「燎原新聞網」、「新中華兒女學會」、「臺大中華復興社」活動之人均無經招募或吸收成為內應勢力，</text:span><text:span text:style-name="T113">故不能認定王炳忠等4人</text:span><text:span text:style-name="T114">以</text:span><text:span text:style-name="T115">上開</text:span><text:span text:style-name="T116">社團組織作掩護為中共發展組織。</text:span></text:p>
      <text:p text:style-name="P117"><text:span text:style-name="T118">(二)</text:span><text:span text:style-name="T119">王炳忠、林明正、侯漢廷早已有因政治動員或辦活動之需求而</text:span><text:span text:style-name="T120">曾</text:span><text:span text:style-name="T121">將友好</text:span><text:span text:style-name="T122">者</text:span><text:span text:style-name="T123">或支持者加以整理列冊，</text:span><text:span text:style-name="T124">此與</text:span><text:span text:style-name="T125">檢察官提出三份名單所列之人幾乎雷同，</text:span><text:span text:style-name="T126">並無</text:span><text:span text:style-name="T127">擴增，列入名單之人，未有受招募納為中共組織之成員，</text:span><text:span text:style-name="T128">故不能</text:span><text:span text:style-name="T129">認定</text:span><text:span text:style-name="T130">王炳忠等人</text:span><text:span text:style-name="T131">有藉由上開社團</text:span><text:span text:style-name="T132">、網站</text:span><text:span text:style-name="T133">吸收</text:span><text:span text:style-name="T134">他人成為</text:span><text:span text:style-name="T135">中共組織成員</text:span><text:span text:style-name="T136">之</text:span><text:span text:style-name="T137">行為</text:span><text:span text:style-name="T138">。</text:span></text:p>
      <text:p text:style-name="P139"><text:span text:style-name="T140">(三)</text:span><text:span text:style-name="T141">「星火」及「燎原」等詞為新黨青年成員在政治工作場合上慣用語詞，而「星火小組」</text:span><text:span text:style-name="T142">係</text:span><text:span text:style-name="T143">泛稱新黨青年軍，</text:span><text:span text:style-name="T144">故</text:span><text:span text:style-name="T145">王炳忠等4人</text:span><text:span text:style-name="T146">使用「星火小組」</text:span><text:span text:style-name="T147">並非</text:span><text:span text:style-name="T148">組成星火「秘密」小組</text:span><text:span text:style-name="T149">而</text:span><text:span text:style-name="T150">為中共發展組織。</text:span><text:soft-page-break/><text:span text:style-name="T151">而</text:span><text:span text:style-name="T152">新黨或「新中華兒女學會」慣例舉行讀書會或會議針砭時政，王炳忠、林明正、侯漢廷在認識周泓旭前，早已參與新黨此定期聚會</text:span><text:span text:style-name="T153">，</text:span><text:span text:style-name="T154">討論工作進度、時事及舉辦讀書會</text:span><text:span text:style-name="T155">。雖</text:span><text:span text:style-name="T156">周泓旭嗣後加入</text:span><text:span text:style-name="T157">讀書會或</text:span><text:span text:style-name="T158">參加</text:span><text:span text:style-name="T159">會議，亦不能推論</text:span><text:span text:style-name="T160">「新中華兒女學會」</text:span><text:span text:style-name="T161">即是</text:span><text:span text:style-name="T162">為發展中共組織而</text:span><text:span text:style-name="T163">舉行</text:span><text:span text:style-name="T164">密會。周泓旭</text:span><text:span text:style-name="T165">之</text:span><text:span text:style-name="T166">隨身硬碟內</text:span><text:span text:style-name="T167">雖存有</text:span><text:span text:style-name="T168">王炳忠、林明正、侯漢廷讀書心得或工作企劃等檔案，</text:span><text:span text:style-name="T169">但</text:span><text:span text:style-name="T170">並無</text:span><text:span text:style-name="T171">為中共發展組織</text:span><text:span text:style-name="T172">之內容。王炳忠等人</text:span><text:span text:style-name="T173">開會之影片，</text:span><text:span text:style-name="T174">觀其內容，</text:span><text:span text:style-name="T175">亦</text:span><text:span text:style-name="T176">非為特定目的之拍攝，</text:span><text:span text:style-name="T177">且內容並無提及為</text:span><text:span text:style-name="T178">中共發展組織</text:span><text:span text:style-name="T179">等情</text:span><text:span text:style-name="T180">。</text:span><text:span text:style-name="T181">因此，</text:span><text:span text:style-name="T182">不能認定王炳忠等4人</text:span><text:span text:style-name="T183">組成「新中華兒女學會四人核心決策小組」及「星火秘密小組」</text:span><text:span text:style-name="T184">，舉行</text:span><text:span text:style-name="T185">密會</text:span><text:span text:style-name="T186">而</text:span><text:span text:style-name="T187">為中共發展組織。</text:span></text:p>
      <text:p text:style-name="P188"><text:span text:style-name="T189">(</text:span><text:span text:style-name="T190">四</text:span><text:span text:style-name="T191">)</text:span><text:span text:style-name="T192">「星火T計劃」所列</text:span><text:span text:style-name="T193">之</text:span><text:span text:style-name="T194">現、退役軍人或曾就讀軍校之學生等人之個人資料，多為網路上搜尋即可獲得的個資，</text:span><text:span text:style-name="T195">並無須</text:span><text:span text:style-name="T196">王炳忠、林明正、侯漢廷提供</text:span><text:span text:style-name="T197">，再</text:span><text:span text:style-name="T198">與周泓旭共同接觸與吸收</text:span><text:span text:style-name="T199">為組織成員。</text:span><text:soft-page-break/><text:span text:style-name="T200">況</text:span><text:span text:style-name="T201">其中</text:span><text:span text:style-name="T202">個資</text:span><text:span text:style-name="T203">亦</text:span><text:span text:style-name="T204">多有疏誤，</text:span><text:span text:style-name="T205">不能</text:span><text:span text:style-name="T206">認</text:span><text:span text:style-name="T207">定是王炳忠</text:span><text:span text:style-name="T208">等人費心蒐集</text:span><text:span text:style-name="T209">，以為</text:span><text:span text:style-name="T210">中共發展組織</text:span><text:span text:style-name="T211">所</text:span><text:span text:style-name="T212">用。</text:span><text:span text:style-name="T213">又</text:span><text:span text:style-name="T214">「星火T計劃」所列之現、退役軍人等人，</text:span><text:span text:style-name="T215">亦</text:span><text:span text:style-name="T216">均為侯漢廷、林明正相識多年或因欣賞其等政治理念而主動聯繫</text:span><text:span text:style-name="T217">之人</text:span><text:span text:style-name="T218">，除部分與侯漢廷、林明正有多年情誼或共同愛好及政治理念</text:span><text:span text:style-name="T219">者有</text:span><text:span text:style-name="T220">持續連繫外，其餘之人並未與侯漢廷及林明正有持續互動，且</text:span><text:span text:style-name="T221">亦</text:span><text:span text:style-name="T222">無人</text:span><text:span text:style-name="T223">向其</text:span><text:span text:style-name="T224">接觸、招募、吸收</text:span><text:span text:style-name="T225">，以</text:span><text:span text:style-name="T226">加入組織</text:span><text:span text:style-name="T227">。</text:span><text:span text:style-name="T228">另</text:span><text:span text:style-name="T229">侯漢廷因從事新黨政治工作而拍攝「鬼島那些事」影片，為影片素材因而記錄及蒐集認同其理念之軍人之對談內容及因而取得相關軍人資料，</text:span><text:span text:style-name="T230">但</text:span><text:span text:style-name="T231">不能</text:span><text:span text:style-name="T232">認</text:span><text:span text:style-name="T233">定</text:span><text:span text:style-name="T234">與為中共發展組織有關，且其亦未有接觸、招募、吸收其等加入中共組織之</text:span><text:span text:style-name="T235">行為</text:span><text:span text:style-name="T236">。</text:span></text:p>
      <text:p text:style-name="P237"><text:span text:style-name="T238">(</text:span><text:span text:style-name="T239">五</text:span><text:span text:style-name="T240">)</text:span><text:span text:style-name="T241">自王進步住處扣得由王炳忠手寫註記於其上之「台灣統派青年核心小組綱領及章程（簡體）」文件，所屬單位、目的均屬不明，未能作為認定被告王炳忠確有受到「國臺辦」組織訓練之證據。</text:span><text:soft-page-break/><text:span text:style-name="T242">而</text:span><text:span text:style-name="T243">扣押之</text:span><text:span text:style-name="T244">王炳忠之</text:span><text:span text:style-name="T245">電子設備或自被告王炳忠、王進步住處扣得之文書資料，</text:span><text:span text:style-name="T246">均</text:span><text:span text:style-name="T247">未能證明被告王炳忠有遭吸收加入中共或欲為中共培植戰時通敵之內應勢力等情。</text:span><text:span text:style-name="T248">至於</text:span><text:span text:style-name="T249">王炳忠寄送檔案給</text:span><text:span text:style-name="T250">大陸人</text:span><text:span text:style-name="T251">士趙超，然內容未</text:span><text:span text:style-name="T252">有關於</text:span><text:span text:style-name="T253">趙超對王炳忠指揮或提及為中共發展組織之情事。</text:span></text:p>
      <text:p text:style-name="P254"><text:span text:style-name="T255">(</text:span><text:span text:style-name="T256">六</text:span><text:span text:style-name="T257">)</text:span><text:span text:style-name="T258">王炳忠</text:span><text:span text:style-name="T259">在</text:span><text:span text:style-name="T260">大陸地區參與電視節目製播、出版書籍等商業活動而取得外幣，</text:span><text:span text:style-name="T261">其父</text:span><text:span text:style-name="T262">王進步亦有經營宮廟有信徒持續捐贈款項供其所用，無</text:span><text:span text:style-name="T263">證據可證明</text:span><text:span text:style-name="T264">王炳忠購屋款項及其所有之外幣收入係來自於中共支應。王炳忠與其女友許芝會談及趙超欲提供協助之對話，</text:span><text:span text:style-name="T265">則是</text:span><text:span text:style-name="T266">討論王炳忠赴陸創業之事，王炳忠與崔趙輝間之聯繫，</text:span><text:span text:style-name="T267">係</text:span><text:span text:style-name="T268">為協助王炳忠賣書之事，</text:span><text:span text:style-name="T269">均</text:span><text:span text:style-name="T270">非為中共發展組織。</text:span></text:p>
      <text:p text:style-name="P271"><text:span text:style-name="T272">(</text:span><text:span text:style-name="T273">七</text:span><text:span text:style-name="T274">)</text:span><text:span text:style-name="T275">王進步</text:span><text:span text:style-name="T276">之</text:span><text:span text:style-name="T277">住處搜得向「王爺」請示或</text:span><text:span text:style-name="T278">向不明單位</text:span><text:span text:style-name="T279">請款</text:span><text:span text:style-name="T280">等文件</text:span><text:span text:style-name="T281">，</text:span><text:span text:style-name="T282">因</text:span><text:span text:style-name="T283">對象</text:span><text:span text:style-name="T284">單位、目的均不明，</text:span><text:span text:style-name="T285">故</text:span><text:span text:style-name="T286">不能</text:span><text:span text:style-name="T287">證明</text:span><text:span text:style-name="T288">周泓旭有協助王炳忠向中</text:span><text:soft-page-break/><text:span text:style-name="T289">共取得資金。王炳忠雖就其日常生活花費或餐敘支出欲向趙超請款，然並無證據證</text:span><text:span text:style-name="T290">明趙超確實有指示王炳忠為中共發展組織並因此提供資金協助，也</text:span><text:span text:style-name="T291">不能</text:span><text:span text:style-name="T292">證明王炳忠確有與中共當局聯繫、商議為中共發展組織之情事，</text:span><text:span text:style-name="T293">亦</text:span><text:span text:style-name="T294">不能</text:span><text:span text:style-name="T295">推論</text:span><text:span text:style-name="T296">王炳忠有收取中共之資金以發展組織。</text:span></text:p>
      <text:p text:style-name="P297"><text:span text:style-name="T298">(八)</text:span><text:span text:style-name="T299">國</text:span><text:span text:style-name="T300">家</text:span><text:span text:style-name="T301">安</text:span><text:span text:style-name="T302">全</text:span><text:span text:style-name="T303">法第2條之1、第5條之1第1項</text:span><text:span text:style-name="T304">之</text:span><text:span text:style-name="T305">意圖危害國家安全、社會安定為大陸地區發展組織罪</text:span><text:span text:style-name="T306">之規定，</text:span><text:span text:style-name="T307">限制人民參與組織、舉行活動、發表言論的結社、言論憲法權利。而在國家安全或社會安定有或沒有發生危險時，都毫無差別的以高強度的刑罰手段作為限制，顯然過度侵害人民的憲法權利，與比例原則不符。</text:span><text:span text:style-name="T308">為避免</text:span><text:span text:style-name="T309">違憲疑慮，</text:span><text:span text:style-name="T310">適用上開規定時應為合</text:span><text:span text:style-name="T311">憲解釋</text:span><text:span text:style-name="T312">而</text:span><text:span text:style-name="T313">為目的性限縮</text:span><text:span text:style-name="T314">。</text:span><text:span text:style-name="T315">參我國釋憲實務及美國聯邦最高法院</text:span><text:span text:style-name="T316">Schenk</text:span><text:span text:style-name="T317">案（</text:span><text:span text:style-name="T318">Schenk v. United States</text:span><text:span text:style-name="T319">,249 U.S. 47 (1919)）見解，</text:span><text:span text:style-name="T320">對於為大陸發展組</text:span><text:soft-page-break/><text:span text:style-name="T321">織之行為，</text:span><text:span text:style-name="T322">應以行為人</text:span><text:span text:style-name="T323">之行為</text:span><text:span text:style-name="T324">對中華民國國家安全或社會安定有「具體危險」時，才可處罰。危險</text:span><text:span text:style-name="T325">是否</text:span><text:span text:style-name="T326">「具體」，</text:span><text:span text:style-name="T327">則</text:span><text:span text:style-name="T328">應衡酌當時的客觀環境，判斷</text:span><text:span text:style-name="T329">是否</text:span><text:span text:style-name="T330">「明顯且立即（clear and present）」。</text:span><text:span text:style-name="T331">王炳忠</text:span><text:span text:style-name="T332">等人基於主張中國統一的政治理念，參與組織、舉行活動、發表言論等行為，本受憲法保障，於多元化之言論自由市場中，由國人判斷、取捨，使人民有抉擇的權利，以奠基自由民主原則。衡酌目前大陸地區之中共政權並未放棄「武力統一臺灣」，此嚴峻客觀環境下，當然不容許利用自由作為工具而攻擊民主的基礎。但依卷內證據顯示，被告等人並沒有對中華民國國家安全、社會安定產生明顯且立即的危險，即</text:span><text:span text:style-name="T333">不能以</text:span><text:span text:style-name="T334">國安法第2條之1、第5條之1第1項處罰。</text:span></text:p>
      <text:p text:style-name="P335"><text:span text:style-name="T336">(九)周</text:span><text:span text:style-name="T337">泓旭扣案隨身硬碟內雖存有替中共在臺發展組織之文件，惟依刑法第25條規定，處罰未遂犯須以著手犯罪行為之實行為前</text:span><text:soft-page-break/><text:span text:style-name="T338">提。周泓旭雖透過參與社團活動或餐敘結識友人，然其等之互動與一般交友日常無異，又其雖取得「新中華兒女學會」支持者名單，然其並未逐一與名單中所列之人接觸，亦未招募、吸收其等加入中共組織，而周泓旭雖有取得現、退役軍人或曾就讀軍校之學生等人之資訊，惟其亦無主動結識其等，更</text:span><text:span text:style-name="T339">無</text:span><text:span text:style-name="T340">招募、吸收其等加入中共組織</text:span><text:span text:style-name="T341">之行為。故周泓旭尚未</text:span><text:span text:style-name="T342">著手於犯罪行為之實行</text:span><text:span text:style-name="T343">，故不成立</text:span><text:span text:style-name="T344">犯罪。</text:span></text:p>
      <text:p text:style-name="P345"><text:span text:style-name="T346">(</text:span><text:span text:style-name="T347">十</text:span><text:span text:style-name="T348">)</text:span><text:span text:style-name="T349">刑法上之幫助犯係從屬於正犯而成立，如正犯並無犯罪行為之存在，幫助犯亦無從成立犯罪。本</text:span><text:span text:style-name="T350">件證據不足認定</text:span><text:span text:style-name="T351">王炳忠、林明正、侯漢廷、周泓旭</text:span><text:span text:style-name="T352">有</text:span><text:span text:style-name="T353">意圖危害國家安全，為中共發展組織</text:span><text:span text:style-name="T354">之</text:span><text:span text:style-name="T355">犯行，依共犯從屬性原則，被告王進步亦</text:span><text:span text:style-name="T356">不</text:span><text:span text:style-name="T357">成立犯罪。</text:span></text:p>
      <text:p text:style-name="P358"><text:span text:style-name="T359">(十一)</text:span><text:span text:style-name="T360">結論：因檢察官</text:span><text:span text:style-name="T361">提出之</text:span><text:span text:style-name="T362">證據未能證明王炳忠、林明正、侯漢廷、周泓旭有意圖危害國家安全，為大陸地區黨政軍等機構發</text:span><text:soft-page-break/><text:span text:style-name="T363">展組織的行為，且王炳忠、林明正、侯漢廷亦無對中華民國國家安全、社會安定有明顯而立即危險之行為，周泓旭未著手於犯罪行為之實行，均不構成犯罪，而依共犯從屬性原則，王進步自亦無從成立犯罪，均應為無罪之諭知。</text:span></text:p>
      <text:p text:style-name="P364">四、本件檢察官得上訴</text:p>
      <text:p text:style-name="P365"><text:span text:style-name="T366">五</text:span><text:span text:style-name="T367">、</text:span><text:span text:style-name="T368">刑事第</text:span><text:span text:style-name="T369">五</text:span><text:span text:style-name="T370">庭</text:span><text:span text:style-name="T371">　</text:span><text:span text:style-name="T372">審判長</text:span><text:span text:style-name="T373">蔡羽玄</text:span><text:span text:style-name="T374">、法官</text:span><text:span text:style-name="T375">解怡蕙</text:span><text:span text:style-name="T376">、法官</text:span><text:span text:style-name="T377">李佳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4-29T06:08:00Z</meta:creation-date>
    <dc:date>2021-04-29T06:08:00Z</dc:date>
    <meta:print-date>2021-04-28T10:11:00Z</meta:print-date>
    <meta:template xlink:href="Normal" xlink:type="simple"/>
    <meta:editing-cycles>2</meta:editing-cycles>
    <meta:editing-duration>PT0S</meta:editing-duration>
    <meta:document-statistic meta:page-count="10" meta:paragraph-count="6" meta:word-count="481" meta:character-count="3219" meta:row-count="22" meta:non-whitespace-character-count="2744"/>
  </office:meta>
</office:document-meta>
</file>