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justify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left="0.39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left="0.39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left="0.3944in" fo:text-indent="-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09年9月2日</text:p>
            <text:p text:style-name="P15"><text:s text:c="4"/>發稿單位：公共關係室</text:p>
            <text:p text:style-name="P16"><text:s text:c="4"/>連 絡 人：行政庭長 <text:s/>黃珮禎</text:p>
            <text:p text:style-name="P17"><text:span text:style-name="T18"><text:s text:c="4"/>連絡電話：</text:span><text:span text:style-name="T19">02-23146871分機6039</text:span><text:span text:style-name="T20"><text:s text:c="2"/>編號：</text:span><text:span text:style-name="T21">109-</text:span><text:span text:style-name="T22">3</text:span><text:span text:style-name="T23">7</text:span></text:p>
          </table:table-cell>
        </table:table-row>
      </table:table>
      <text:p text:style-name="P24"><text:span text:style-name="T25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6">關於媒體就本院108年度侵訴字第6號案件未羈押被告羅育祥之相關報導提出澄清新聞稿</text:p>
      <text:p text:style-name="P27">一、本院於108年1月9日移審時，裁定被告具保停止羈押並命限制住居，該裁定被告、辯護人或檢察官均未表示不服，報導稱檢察官不服交保裁定，與事實不符。</text:p>
      <text:p text:style-name="P28">被告羅育祥因涉犯刑法第222條第1項第4款及兒童及少年性剝削防制條例第36條第3項之對少女以藥劑為加重強制性交罪嫌經檢察官偵結起訴，本院分案108年度侵訴字第6號案件審理(下稱本案)，受命法官於108年1月9日訊問後，審酌被告並無任何前科且對於犯行均坦承不諱，認並無羈押之必要而予具保停止羈押並命限制住居，被告及檢察官就此強制處分裁定均未表示不服，亦無提起抗告，報導稱檢察官不服交保裁定，與事實不符。</text:p>
      <text:p text:style-name="P29">二、被告108年1月9日交保後，公訴檢察官於109年5月(已經交保超過1年4個月)審理時，始以書面建請羈押被告，但依據當時之證據，<text:soft-page-break/>不足認定被告具有反覆實施之虞之要件，審判長並命被告不得再為類似之行為，若有違反將依法羈押，而對被告施以壓力，防止被告再犯，評論稱未考慮再犯之虞，應屬誤會。</text:p>
      <text:p text:style-name="P30">被告交保後，本案依法行準備程序，被告均遵期到庭，並未違反受命法官所為之強制處分。準備程序終結後，本院依法行審理程序，公訴檢察官於109年5月間(距離交保已經超過過1年4個月)始提出補充理由書，以被告犯案動機為心存報復，事後並未就醫，亦無悔意，認被告有反覆實施同一犯罪之虞等情，建請羈押被告等語。本案審判長於開庭時即就此部分請檢察官及辯護人表示意見，檢察官表示無其他意見，被告及辯護人則抗辯：案發後，被告已經失業不再具有保全業經理身分且限制住居，客觀上無法再以相同方式犯案，且檢察官對於有再犯之虞部分純屬臆測，並無證據佐證等語，否認本案有羈押之必要。審判長聽取兩造意見後，審酌:(1)被告並無前科。(2)被告自交保後已經超過1年4個月時間均遵期到庭進行訴訟程序，並未違反強制處分。(3)已與被害人達成和解，補償被害人。(4)對於犯行亦均坦承不諱並未卸責。(5)此外，亦無其他證據可證明有再犯之虞等因素，因而認定不構成羈押要件。且為施以被告相當程度之壓力，審判長諭知禁止<text:soft-page-break/>被告直接與被害人或其家屬聯繫，亦不得再做如本案類似或不當行為，若有違反此部分行為將依法羈押。因此，本案羈押之處理已考慮當時存在之各項客觀事實，始認定並無再犯之虞，報導評論稱未考慮再犯之虞，應屬誤會。</text:p>
      <text:p text:style-name="P31"><text:span text:style-name="T32">三、關於本案羈押與否之決定，雖屬可受公評之事項，惟仍期盼各界在評述時，能有充足之資訊，確認基本事實後，再予以評論，避免評述與事實不符，引起民眾對於法院產生不必要之誤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0-09-02T07:20:00Z</meta:creation-date>
    <dc:date>2020-09-02T07:20:00Z</dc:date>
    <meta:print-date>2020-09-02T07:1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7" meta:character-count="1186" meta:row-count="8" meta:non-whitespace-character-count="1011"/>
  </office:meta>
</office:document-meta>
</file>