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margin-left="0.0013in" fo:margin-right="-0.1965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0013in" fo:text-indent="0.3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9月15日</text:p>
            <text:p text:style-name="P15"><text:s text:c="4"/>發稿單位：公共關係室</text:p>
            <text:p text:style-name="P16"><text:span text:style-name="T17"><text:s text:c="4"/>連 絡 人：</text:span><text:span text:style-name="T18">行政</text:span><text:span text:style-name="T19">庭長 <text:s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109-4</text:span><text:span text:style-name="T25">3</text:span></text:p>
          </table:table-cell>
        </table:table-row>
      </table:table>
      <text:p text:style-name="P26"><text:span text:style-name="T27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8"><text:span text:style-name="T29">澄清本院108年度自更二字第5號判決理由摘要說明過程新聞稿</text:span></text:p>
      <text:p text:style-name="P30">法庭之公開宣判係當事人可聆聽判決結果或聽取理由摘要之場合，記者會則係基於公共營造物的使用目的及司法行政行為，透過記者之報導以滿足人民對於法院公開審理案件的資訊場合。因此，記者不會在法庭內發問及採訪新聞，而是在記者會中進行發問及採訪，換言之當事人不能以要求參加記者會，以滿足其應該在法庭內聆聽判決結果及理由摘要之權利。本件自訴案件之自訴代理人所屬之民間團體，以其無法參加記者會聽取理由摘要，而指摘本院舉行記者會僅限記者參與，有不是之處，應有誤解。</text:p>
      <text:p text:style-name="P31">本院108年度自更二字第5號自訴事件於本日(15日)上午11時由合議庭在本院第十三法庭宣判，審判長除宣示主文之外並準備理由摘要，預定於本件當事人或代理人到庭聆聽宣判時，一併說明理由摘要。自訴人代理人亦在本件言詞辯論終結時已知悉宣判之時間及地點，如自<text:soft-page-break/>訴代理人出席法庭宣判，當可在宣判時第一時間得知判決結果及理由摘要。本件審判長在宣判前再度確認有無當事人到庭聆聽宣判，但並無任何本件之當事人或代理人到場，旁聽席則有多數記者等待宣判結果以便發佈新聞。為避免在場記者陸續發問，影響法庭的使用及重複說明，審判長在宣示主文之後，告知記者判決理由摘要部分在記者會統一說明，審判長並隨後在記者會中說明判決之理由摘要，以供媒體發布新聞並將新聞稿上傳至司法院新聞稿專區，以滿足國民對於法院公開審理案件知悉之訊息。</text:p>
      <text:p text:style-name="P32"><text:span text:style-name="T33">本院以不同場合，分別處理功能不同之資訊揭露，尚屬妥適，特提出澄清，尚請各界予以理解，避免加深誤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9-15T10:29:00Z</meta:creation-date>
    <dc:date>2020-09-15T10:29:00Z</dc:date>
    <meta:print-date>2020-09-14T1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