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8375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id="id0" draw:style-name="a0" draw:name="Picture 1" text:anchor-type="as-char" svg:x="0in" svg:y="0in" svg:width="1.47222in" svg:height="1.49306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0">
            <text:p text:style-name="P11"><text:span text:style-name="T12"><text:s/></text:span><text:span text:style-name="T13">臺灣臺北地方法院新聞稿</text:span></text:p>
            <text:p text:style-name="P14"><text:s text:c="7"/>發稿日期：108年<text:s/>11月1日</text:p>
            <text:p text:style-name="P15"><text:s text:c="7"/>發稿單位：公共關係室</text:p>
            <text:p text:style-name="P16"><text:s text:c="7"/>連 絡 人：行政庭長 <text:s/>黃珮禎</text:p>
            <text:p text:style-name="P17"><text:span text:style-name="T18"><text:s text:c="7"/></text:span><text:span text:style-name="T19">連絡電話：</text:span><text:span text:style-name="T20">02-23146871分機6039</text:span><text:span text:style-name="T21"><text:s text:c="2"/>編號：108-</text:span><text:span text:style-name="T22">4</text:span><text:span text:style-name="T23">1</text:span></text:p>
          </table:table-cell>
        </table:table-row>
      </table:table>
      <text:p text:style-name="P24"><text:span text:style-name="T25"><draw:frame draw:style-name="a1" draw:name="圖片 1" text:anchor-type="as-char" svg:x="0in" svg:y="0in" svg:width="6.42708in" svg:height="0.06667in" style:rel-width="scale" style:rel-height="scale"><draw:image xlink:href="media/image2.png" xlink:type="simple" xlink:show="embed" xlink:actuate="onLoad"/><svg:title/><svg:desc/></draw:frame></text:span></text:p>
      <text:p text:style-name="P26">關於媒體報導本院106年度重國字第6號太陽花324學運國家賠償事件判決，地方政府民意代表對司法審判機關有誤解之評論乙事，本院提出澄清新聞稿:</text:p>
      <text:list text:style-name="LFO11" text:continue-numbering="true">
        <text:list-item>
          <text:p text:style-name="P27">本院於108年10月30日宣判之106年度重國字第6號判決，法官本於法的確信及相關證據資料，判命被告台北市政府警察局給付賠償，並無任何政治因素或外力干擾。新北市政府議會於會議開議時，部分人士妄加揣測，進而評論「法院民進黨開的…」云云，此評論嚴重傷害司法公信力及司法獨立性，本院除深表遺憾之外，認有澄清之必要。</text:p>
        </text:list-item>
        <text:list-item>
          <text:p text:style-name="P28"><text:span text:style-name="T29">本院重申，自101年7月6日法官法通過後，</text:span><text:span text:style-name="T30">本院法官均已遵照法官法第15條規定退出政黨，未參加任何政黨活動，以保持審判的獨立與公正。且司法判決結果固可受社會公評，然應基於對判決正確認知及理性客觀加以評論，此評論始能增益</text:span><text:span text:style-name="T31">國家及</text:span><text:span text:style-name="T32">社會大眾</text:span><text:span text:style-name="T33">，期望社會各階層之人士及媒體，就司法判決之評論應基於對司法判決內容正確之認知，客觀理性加以評論，避免錯誤之訊息及評論誤導社會大眾</text:span><text:span text:style-name="T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7"><text:span text:style-name="T8"><text:page-number text:fixed="false">1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J-User</dc:creator>
    <meta:creation-date>2019-12-13T01:08:00Z</meta:creation-date>
    <dc:date>2019-12-13T01:08:00Z</dc:date>
    <meta:print-date>2019-11-01T05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9" meta:character-count="2942" meta:row-count="20" meta:non-whitespace-character-count="2508"/>
  </office:meta>
</office:document-meta>
</file>