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729in"/>
    </style:style>
    <style:style style:name="TableColumn14" style:family="table-column">
      <style:table-column-properties style:column-width="1.4in"/>
    </style:style>
    <style:style style:name="TableColumn15" style:family="table-column">
      <style:table-column-properties style:column-width="1.2618in"/>
    </style:style>
    <style:style style:name="TableColumn16" style:family="table-column">
      <style:table-column-properties style:column-width="1.5743in"/>
    </style:style>
    <style:style style:name="TableColumn17" style:family="table-column">
      <style:table-column-properties style:column-width="1.334in"/>
    </style:style>
    <style:style style:name="Table12" style:family="table">
      <style:table-properties style:width="6.84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outset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3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4月12日上午9時30分民眾旁聽公告名冊</text:p>
      <text:p text:style-name="P4"><text:span text:style-name="T5">（</text:span><text:span text:style-name="T6">因防疫期間座位分隔入座，第7法庭座號：7</text:span><text:span text:style-name="T7">-1</text:span><text:span text:style-name="T8">5</text:span><text:span text:style-name="T9">~</text:span><text:span text:style-name="T10">7-21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民眾旁聽證座 <text:s text:c="5"/>號</text:span></text:p>
          </table:table-cell>
          <table:table-cell table:style-name="TableCell22">
            <text:p text:style-name="P23">網路登記</text:p>
            <text:p text:style-name="P24">序<text:s text:c="4"/>號</text:p>
          </table:table-cell>
          <table:table-cell table:style-name="TableCell25">
            <text:p text:style-name="P26"><text:span text:style-name="T27">姓 <text:s/>名</text:span></text:p>
          </table:table-cell>
          <table:table-cell table:style-name="TableCell28">
            <text:p text:style-name="P29"><text:span text:style-name="T30">身分證字號</text:span><text:span text:style-name="T31"><text:line-break/>或護照號碼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<text:span text:style-name="T38">7</text:span><text:span text:style-name="T39">-</text:span><text:span text:style-name="T40">1</text:span><text:span text:style-name="T41">5</text:span></text:p>
          </table:table-cell>
          <table:table-cell table:style-name="TableCell42">
            <text:p text:style-name="P43"><text:span text:style-name="T44">2111080001</text:span></text:p>
          </table:table-cell>
          <table:table-cell table:style-name="TableCell45">
            <text:p text:style-name="P46"><text:span text:style-name="T47">黎○驊</text:span></text:p>
          </table:table-cell>
          <table:table-cell table:style-name="TableCell48">
            <text:p text:style-name="P49"><text:span text:style-name="T50">J****24869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-16</text:p>
          </table:table-cell>
          <table:table-cell table:style-name="TableCell56">
            <text:p text:style-name="P57"><text:span text:style-name="T58">2111080002</text:span></text:p>
          </table:table-cell>
          <table:table-cell table:style-name="TableCell59">
            <text:p text:style-name="P60"><text:span text:style-name="T61">簡○均</text:span></text:p>
          </table:table-cell>
          <table:table-cell table:style-name="TableCell62">
            <text:p text:style-name="P63"><text:span text:style-name="T64">A****57248</text:span>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註：一、</text:span><text:span text:style-name="T69">請於開庭</text:span><text:span text:style-name="T70">當日</text:span><text:span text:style-name="T71">上</text:span><text:span text:style-name="T72">午</text:span><text:span text:style-name="T73">8</text:span><text:span text:style-name="T74">:</text:span><text:span text:style-name="T75">5</text:span><text:span text:style-name="T76">0-</text:span><text:span text:style-name="T77">9</text:span><text:span text:style-name="T78">:</text:span><text:span text:style-name="T79">1</text:span><text:span text:style-name="T80">0</text:span><text:span text:style-name="T81">至本院一樓</text:span><text:span text:style-name="T82">法警室</text:span><text:span text:style-name="T83">，憑身分證、護照或駕駛執照，</text:span><text:span text:style-name="T84">領取旁聽證，進出法庭均應再次核對身分</text:span><text:span text:style-name="T85">，旁聽證不得轉讓</text:span><text:span text:style-name="T86">或代領</text:span><text:span text:style-name="T87">；</text:span><text:span text:style-name="T88">逾時未領，</text:span><text:span text:style-name="T89">視同放棄，</text:span><text:span text:style-name="T90">由當日排隊候補民眾依排隊先後順序</text:span><text:span text:style-name="T91">候補至額滿為止</text:span><text:span text:style-name="T92">。</text:span></text:p>
      <text:p text:style-name="P93"><text:span text:style-name="T94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3-31T12:42:00Z</meta:creation-date>
    <dc:date>2021-03-31T12:42:00Z</dc:date>
    <meta:print-date>2021-03-31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