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3333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3333in"/>
      <style:text-properties style:font-name="標楷體" style:font-name-asian="標楷體" fo:font-size="18pt" style:font-size-asian="18pt" style:font-size-complex="18pt"/>
    </style:style>
    <style:style style:name="P5" style:parent-style-name="內文Web" style:family="paragraph">
      <style:paragraph-properties fo:text-align="center" fo:margin-top="0in" fo:margin-bottom="0in" fo:line-height="0.3333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3131in" style:use-optimal-column-width="false"/>
    </style:style>
    <style:style style:name="TableColumn14" style:family="table-column">
      <style:table-column-properties style:column-width="1.4in" style:use-optimal-column-width="false"/>
    </style:style>
    <style:style style:name="TableColumn15" style:family="table-column">
      <style:table-column-properties style:column-width="1.988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9604in" style:use-optimal-column-width="false"/>
    </style:style>
    <style:style style:name="Table12" style:family="table">
      <style:table-properties style:width="6.843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104in outset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Web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52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3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10年度訴更一字第6號彭文正與蔡英文間</text:p>
      <text:p text:style-name="P3">確認博士論文不存在事件</text:p>
      <text:p text:style-name="P4">110年4月16日媒體旁聽公告名冊</text:p>
      <text:p text:style-name="P5"><text:span text:style-name="T6">（</text:span><text:span text:style-name="T7">因防疫期間座位分隔入座，第</text:span><text:span text:style-name="T8">23</text:span><text:span text:style-name="T9">法庭座號：</text:span><text:span text:style-name="T10">23-7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媒體旁聽證座</text:span><text:span text:style-name="T22"><text:s text:c="6"/></text:span><text:span text:style-name="T23">號</text:span></text:p>
          </table:table-cell>
          <table:table-cell table:style-name="TableCell24">
            <text:p text:style-name="P25">網路登記</text:p>
            <text:p text:style-name="P26">序<text:s text:c="4"/>號</text:p>
          </table:table-cell>
          <table:table-cell table:style-name="TableCell27">
            <text:p text:style-name="P28"><text:span text:style-name="T29">媒體名稱</text:span></text:p>
          </table:table-cell>
          <table:table-cell table:style-name="TableCell30">
            <text:p text:style-name="P31">姓<text:s text:c="2"/>名</text:p>
          </table:table-cell>
          <table:table-cell table:style-name="TableCell32">
            <text:p text:style-name="P33"><text:span text:style-name="T34">備註</text:span></text:p>
          </table:table-cell>
        </table:table-row>
        <table:table-row table:style-name="TableRow35">
          <table:table-cell table:style-name="TableCell36">
            <text:p text:style-name="P37"><text:span text:style-name="T38">23-6</text:span></text:p>
          </table:table-cell>
          <table:table-cell table:style-name="TableCell39">
            <text:p text:style-name="P40"><text:span text:style-name="T41">2111120006<text:s/></text:span></text:p>
          </table:table-cell>
          <table:table-cell table:style-name="TableCell42">
            <text:p text:style-name="P43"><text:span text:style-name="T44">毅傳媒</text:span><text:span text:style-name="T45"><text:s/></text:span></text:p>
          </table:table-cell>
          <table:table-cell table:style-name="TableCell46">
            <text:p text:style-name="P47"><text:span text:style-name="T48">蔣永佑</text:span><text:span text:style-name="T49"><text:s/></text:span></text:p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註：一、</text:span><text:span text:style-name="T54">請於開庭</text:span><text:span text:style-name="T55">當日下午</text:span><text:span text:style-name="T56">1:30-2</text:span><text:span text:style-name="T57">：</text:span><text:span text:style-name="T58">00</text:span><text:span text:style-name="T59">至本院一樓</text:span><text:span text:style-name="T60">法警室，憑身分證、護照或駕駛執照，領取旁聽證，進出法庭均應再次核對身分，旁聽證不得轉讓或代領；</text:span><text:span text:style-name="T61">逾時未領，視同放棄，由當日排隊候補民眾依排隊先後順序候補至額滿為止</text:span><text:span text:style-name="T62">。</text:span></text:p>
      <text:p text:style-name="P63"><text:span text:style-name="T64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tpduser</dc:creator>
    <meta:creation-date>2021-04-14T02:01:00Z</meta:creation-date>
    <dc:date>2021-04-14T02:20:00Z</dc:date>
    <meta:print-date>2020-08-06T03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