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3194in"/>
      <style:text-properties style:font-name="標楷體" style:font-name-asian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fo:line-height="0.3194in"/>
      <style:text-properties style:font-name="標楷體" style:font-name-asian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fo:line-height="0.3194in"/>
      <style:text-properties style:font-name="標楷體" style:font-name-asian="標楷體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 fo:line-height="0.3194in"/>
      <style:text-properties style:font-name="標楷體" style:font-name-asian="標楷體" fo:font-size="18pt" style:font-size-asian="18pt" style:font-size-complex="18pt"/>
    </style:style>
    <style:style style:name="P5" style:parent-style-name="內文Web" style:family="paragraph">
      <style:paragraph-properties fo:text-align="center" fo:margin-top="0in" fo:margin-bottom="0in" fo:line-height="0.2777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1.2729in"/>
    </style:style>
    <style:style style:name="TableColumn20" style:family="table-column">
      <style:table-column-properties style:column-width="1.4in"/>
    </style:style>
    <style:style style:name="TableColumn21" style:family="table-column">
      <style:table-column-properties style:column-width="1.2618in"/>
    </style:style>
    <style:style style:name="TableColumn22" style:family="table-column">
      <style:table-column-properties style:column-width="1.5743in"/>
    </style:style>
    <style:style style:name="TableColumn23" style:family="table-column">
      <style:table-column-properties style:column-width="1.334in"/>
    </style:style>
    <style:style style:name="Table18" style:family="table">
      <style:table-properties style:width="6.84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104in outset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text-align="justify" fo:margin-top="0.0833in" fo:line-height="0.3055in" fo:margin-left="0.7479in" fo:text-indent="-0.747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56" style:parent-style-name="內文" style:family="paragraph">
      <style:paragraph-properties fo:text-align="justify" fo:line-height="0.3055in" fo:margin-left="0.7409in" fo:text-indent="-0.354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臺北地方法院</text:p>
      <text:p text:style-name="P2">110年度訴更一字第6號彭文正與蔡英文間</text:p>
      <text:p text:style-name="P3">確認博士論文不存在事件</text:p>
      <text:p text:style-name="P4">110年4月16日民眾旁聽公告名冊</text:p>
      <text:p text:style-name="P5"><text:span text:style-name="T6">（</text:span><text:span text:style-name="T7">因防疫期間座位分隔入座，第</text:span><text:span text:style-name="T8">23</text:span><text:span text:style-name="T9">法庭座號：</text:span><text:span text:style-name="T10">23</text:span><text:span text:style-name="T11">-</text:span><text:span text:style-name="T12">8</text:span><text:span text:style-name="T13">~</text:span><text:span text:style-name="T14">23</text:span><text:span text:style-name="T15">-</text:span><text:span text:style-name="T16">14</text:span><text:span text:style-name="T17">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民眾旁聽證座 <text:s text:c="5"/>號</text:span></text:p>
          </table:table-cell>
          <table:table-cell table:style-name="TableCell28">
            <text:p text:style-name="P29">網路登記</text:p>
            <text:p text:style-name="P30">序<text:s text:c="4"/>號</text:p>
          </table:table-cell>
          <table:table-cell table:style-name="TableCell31">
            <text:p text:style-name="P32"><text:span text:style-name="T33">姓 <text:s/>名</text:span></text:p>
          </table:table-cell>
          <table:table-cell table:style-name="TableCell34">
            <text:p text:style-name="P35"><text:span text:style-name="T36">身分證字號</text:span><text:span text:style-name="T37"><text:line-break/>或護照號碼</text:span></text:p>
          </table:table-cell>
          <table:table-cell table:style-name="TableCell38">
            <text:p text:style-name="P39"><text:span text:style-name="T40">備註</text:span></text:p>
          </table:table-cell>
        </table:table-row>
        <table:table-row table:style-name="TableRow41">
          <table:table-cell table:style-name="TableCell42">
            <text:p text:style-name="P43"><text:span text:style-name="T44">23</text:span><text:span text:style-name="T45">-</text:span><text:span text:style-name="T46">8</text:span></text:p>
          </table:table-cell>
          <table:table-cell table:style-name="TableCell47">
            <text:p text:style-name="內文Web"><text:span text:style-name="T48">2111120001<text:s/></text:span></text:p>
          </table:table-cell>
          <table:table-cell table:style-name="TableCell49">
            <text:p text:style-name="內文Web"><text:span text:style-name="T50">賴○妤<text:s/></text:span></text:p>
          </table:table-cell>
          <table:table-cell table:style-name="TableCell51">
            <text:p text:style-name="內文Web"><text:span text:style-name="T52">F****51947<text:s/>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23-</text:span><text:span text:style-name="T59">9</text:span></text:p>
          </table:table-cell>
          <table:table-cell table:style-name="TableCell60">
            <text:p text:style-name="內文Web"><text:span text:style-name="T61">2111120002<text:s/></text:span></text:p>
          </table:table-cell>
          <table:table-cell table:style-name="TableCell62">
            <text:p text:style-name="內文Web"><text:span text:style-name="T63">劉○仁<text:s/></text:span></text:p>
          </table:table-cell>
          <table:table-cell table:style-name="TableCell64">
            <text:p text:style-name="內文Web"><text:span text:style-name="T65">F****46954<text:s/>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23</text:span><text:span text:style-name="T72">-</text:span><text:span text:style-name="T73">1</text:span><text:span text:style-name="T74">0</text:span></text:p>
          </table:table-cell>
          <table:table-cell table:style-name="TableCell75">
            <text:p text:style-name="內文Web"><text:span text:style-name="T76">2111120003<text:s/></text:span></text:p>
          </table:table-cell>
          <table:table-cell table:style-name="TableCell77">
            <text:p text:style-name="內文Web"><text:span text:style-name="T78">洪○中<text:s/></text:span></text:p>
          </table:table-cell>
          <table:table-cell table:style-name="TableCell79">
            <text:p text:style-name="內文Web"><text:span text:style-name="T80">A****41568<text:s/>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23</text:span><text:span text:style-name="T87">-</text:span><text:span text:style-name="T88">11</text:span></text:p>
          </table:table-cell>
          <table:table-cell table:style-name="TableCell89">
            <text:p text:style-name="內文Web"><text:span text:style-name="T90">2111120004<text:s/></text:span></text:p>
          </table:table-cell>
          <table:table-cell table:style-name="TableCell91">
            <text:p text:style-name="內文Web"><text:span text:style-name="T92">劉○義<text:s/></text:span></text:p>
          </table:table-cell>
          <table:table-cell table:style-name="TableCell93">
            <text:p text:style-name="內文Web"><text:span text:style-name="T94">E****</text:span><text:span text:style-name="T95">5</text:span><text:span text:style-name="T96">7850<text:s/>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3-12</text:p>
          </table:table-cell>
          <table:table-cell table:style-name="TableCell102">
            <text:p text:style-name="內文Web"><text:span text:style-name="T103">2111120005<text:s/></text:span></text:p>
          </table:table-cell>
          <table:table-cell table:style-name="TableCell104">
            <text:p text:style-name="內文Web"><text:span text:style-name="T105">張○晴<text:s/></text:span></text:p>
          </table:table-cell>
          <table:table-cell table:style-name="TableCell106">
            <text:p text:style-name="內文Web"><text:span text:style-name="T107">F****80447<text:s/>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3-13</text:p>
          </table:table-cell>
          <table:table-cell table:style-name="TableCell113">
            <text:p text:style-name="內文Web"><text:span text:style-name="T114">2111120007<text:s/></text:span></text:p>
          </table:table-cell>
          <table:table-cell table:style-name="TableCell115">
            <text:p text:style-name="內文Web"><text:span text:style-name="T116">楊○星<text:s/></text:span></text:p>
          </table:table-cell>
          <table:table-cell table:style-name="TableCell117">
            <text:p text:style-name="內文Web"><text:span text:style-name="T118">E****53284<text:s/>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3-14</text:p>
          </table:table-cell>
          <table:table-cell table:style-name="TableCell124">
            <text:p text:style-name="內文Web"><text:span text:style-name="T125">2111120008<text:s/></text:span></text:p>
          </table:table-cell>
          <table:table-cell table:style-name="TableCell126">
            <text:p text:style-name="內文Web"><text:span text:style-name="T127">陳○龍<text:s/></text:span></text:p>
          </table:table-cell>
          <table:table-cell table:style-name="TableCell128">
            <text:p text:style-name="內文Web"><text:span text:style-name="T129">A****64551<text:s/></text:span></text:p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註：一、</text:span><text:span text:style-name="T134">請於開庭</text:span><text:span text:style-name="T135">當日</text:span><text:span text:style-name="T136">下</text:span><text:span text:style-name="T137">午</text:span><text:span text:style-name="T138">1</text:span><text:span text:style-name="T139">:</text:span><text:span text:style-name="T140">3</text:span><text:span text:style-name="T141">0-</text:span><text:span text:style-name="T142">2</text:span><text:span text:style-name="T143">：00</text:span><text:span text:style-name="T144">至本院一樓</text:span><text:span text:style-name="T145">法警室</text:span><text:span text:style-name="T146">，憑身分證、護照或駕駛執照，</text:span><text:span text:style-name="T147">領取旁聽證，進出法庭均應再次核對身分</text:span><text:span text:style-name="T148">，旁聽證不得轉讓</text:span><text:span text:style-name="T149">或代領</text:span><text:span text:style-name="T150">；</text:span><text:span text:style-name="T151">逾時未領，</text:span><text:span text:style-name="T152">視同放棄，</text:span><text:span text:style-name="T153">由當日排隊候補民眾依排隊先後順序</text:span><text:span text:style-name="T154">候補至額滿為止</text:span><text:span text:style-name="T155">。</text:span></text:p>
      <text:p text:style-name="P156"><text:span text:style-name="T157">二、進入法庭後請依旁聽證座號就坐，並請全程配掛旁聽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tpduser</dc:creator>
    <meta:creation-date>2021-04-14T02:01:00Z</meta:creation-date>
    <dc:date>2021-04-14T02:01:00Z</dc:date>
    <meta:print-date>2020-08-06T03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