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0.2777in" fo:margin-left="0.5in" fo:text-inden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 fo:line-height="0.2777in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2729in"/>
    </style:style>
    <style:style style:name="TableColumn14" style:family="table-column">
      <style:table-column-properties style:column-width="1.5583in"/>
    </style:style>
    <style:style style:name="TableColumn15" style:family="table-column">
      <style:table-column-properties style:column-width="1.1034in"/>
    </style:style>
    <style:style style:name="TableColumn16" style:family="table-column">
      <style:table-column-properties style:column-width="1.5743in"/>
    </style:style>
    <style:style style:name="TableColumn17" style:family="table-column">
      <style:table-column-properties style:column-width="1.334in"/>
    </style:style>
    <style:style style:name="Table12" style:family="table">
      <style:table-properties style:width="6.84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104in outset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Web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Web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Web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07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07年度金重訴字第12號馬英九等違反證券交易法等案</text:p>
      <text:p text:style-name="P3">110年4月26日上午9時30分民眾旁聽公告名冊</text:p>
      <text:p text:style-name="P4"><text:span text:style-name="T5">（</text:span><text:span text:style-name="T6">第7法庭座號：7</text:span><text:span text:style-name="T7">-1</text:span><text:span text:style-name="T8">5</text:span><text:span text:style-name="T9">~</text:span><text:span text:style-name="T10">7-21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民眾旁聽證座 <text:s text:c="5"/>號</text:span></text:p>
          </table:table-cell>
          <table:table-cell table:style-name="TableCell22">
            <text:p text:style-name="P23">網路登記</text:p>
            <text:p text:style-name="P24">序<text:s text:c="4"/>號</text:p>
          </table:table-cell>
          <table:table-cell table:style-name="TableCell25">
            <text:p text:style-name="P26"><text:span text:style-name="T27">姓 <text:s/>名</text:span></text:p>
          </table:table-cell>
          <table:table-cell table:style-name="TableCell28">
            <text:p text:style-name="P29"><text:span text:style-name="T30">身分證字號</text:span><text:span text:style-name="T31"><text:line-break/>或護照號碼</text:span></text:p>
          </table:table-cell>
          <table:table-cell table:style-name="TableCell32">
            <text:p text:style-name="P33"><text:span text:style-name="T34">備註</text:span></text:p>
          </table:table-cell>
        </table:table-row>
        <table:table-row table:style-name="TableRow35">
          <table:table-cell table:style-name="TableCell36">
            <text:p text:style-name="P37"><text:span text:style-name="T38">7</text:span><text:span text:style-name="T39">-</text:span><text:span text:style-name="T40">1</text:span><text:span text:style-name="T41">5</text:span></text:p>
          </table:table-cell>
          <table:table-cell table:style-name="TableCell42">
            <text:p text:style-name="P43"><text:span text:style-name="T44">2111110001</text:span></text:p>
          </table:table-cell>
          <table:table-cell table:style-name="TableCell45">
            <text:p text:style-name="P46"><text:span text:style-name="T47">吳○慧</text:span></text:p>
          </table:table-cell>
          <table:table-cell table:style-name="TableCell48">
            <text:p text:style-name="P49"><text:span text:style-name="T50">A****29995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7-16</text:p>
          </table:table-cell>
          <table:table-cell table:style-name="TableCell56">
            <text:p text:style-name="P57"><text:span text:style-name="T58">2111110002</text:span></text:p>
          </table:table-cell>
          <table:table-cell table:style-name="TableCell59">
            <text:p text:style-name="P60"><text:span text:style-name="T61">莊○伶</text:span></text:p>
          </table:table-cell>
          <table:table-cell table:style-name="TableCell62">
            <text:p text:style-name="P63"><text:span text:style-name="T64">A****45211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7-17</text:p>
          </table:table-cell>
          <table:table-cell table:style-name="TableCell70">
            <text:p text:style-name="P71"><text:span text:style-name="T72">2111110003</text:span></text:p>
          </table:table-cell>
          <table:table-cell table:style-name="TableCell73">
            <text:p text:style-name="P74"><text:span text:style-name="T75">陳○如</text:span></text:p>
          </table:table-cell>
          <table:table-cell table:style-name="TableCell76">
            <text:p text:style-name="P77"><text:span text:style-name="T78">O****28563</text:span></text:p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註：一、</text:span><text:span text:style-name="T83">請於開庭</text:span><text:span text:style-name="T84">當日</text:span><text:span text:style-name="T85">上</text:span><text:span text:style-name="T86">午</text:span><text:span text:style-name="T87">8</text:span><text:span text:style-name="T88">:</text:span><text:span text:style-name="T89">5</text:span><text:span text:style-name="T90">0-</text:span><text:span text:style-name="T91">9</text:span><text:span text:style-name="T92">:</text:span><text:span text:style-name="T93">1</text:span><text:span text:style-name="T94">0</text:span><text:span text:style-name="T95">至本院一樓</text:span><text:span text:style-name="T96">法警室</text:span><text:span text:style-name="T97">，憑身分證、護照或駕駛執照，</text:span><text:span text:style-name="T98">領取旁聽證，進出法庭均應再次核對身分</text:span><text:span text:style-name="T99">，旁聽證不得轉讓</text:span><text:span text:style-name="T100">或代領</text:span><text:span text:style-name="T101">；</text:span><text:span text:style-name="T102">逾時未領，</text:span><text:span text:style-name="T103">視同放棄，</text:span><text:span text:style-name="T104">由當日排隊候補民眾依排隊先後順序</text:span><text:span text:style-name="T105">候補至額滿為止</text:span><text:span text:style-name="T106">。</text:span></text:p>
      <text:p text:style-name="P107"><text:span text:style-name="T108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巫美華</dc:creator>
    <meta:creation-date>2021-04-23T04:45:00Z</meta:creation-date>
    <dc:date>2021-04-23T04:45:00Z</dc:date>
    <meta:print-date>2021-03-31T1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