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1.5826in"/>
    </style:style>
    <style:style style:name="TableColumn3" style:family="table-column">
      <style:table-column-properties style:column-width="4.8076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1.3687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justify" fo:margin-left="0.3333in" fo:text-indent="-0.3333in">
        <style:tab-stops/>
      </style:paragraph-properties>
    </style:style>
    <style:style style:name="T10" style:parent-style-name="預設段落字型" style:family="text">
      <style:text-properties fo:color="#000000"/>
    </style:style>
    <style:style style:name="TableCell11" style:family="table-cell">
      <style:table-cell-properties fo:border="none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text-align="justify" fo:margin-left="0.7784in" fo:text-indent="-0.7784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P14" style:parent-style-name="內文" style:family="paragraph">
      <style:paragraph-properties fo:text-align="justify"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style:line-height-at-least="0in" fo:margin-left="0.3888in" fo:text-indent="-0.3888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21" style:parent-style-name="內文" style:family="paragraph">
      <style:paragraph-properties fo:text-align="justify" style:line-height-at-least="0in" fo:margin-left="0.3888in" fo:text-indent="-0.3888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內文" style:family="paragraph">
      <style:paragraph-properties fo:text-align="justify" fo:margin-left="0.4451in" fo:text-indent="-0.4451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8" style:parent-style-name="內文" style:family="paragraph">
      <style:paragraph-properties fo:text-align="justify" fo:line-height="150%" fo:margin-left="0.0013in" fo:text-indent="0.392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P29" style:parent-style-name="內文" style:family="paragraph">
      <style:paragraph-properties fo:text-align="justify" fo:line-height="150%" fo:margin-left="0.0013in" fo:text-indent="0.3923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37" style:parent-style-name="內文" style:family="paragraph">
      <style:paragraph-properties fo:text-align="justify" fo:line-height="150%" fo:margin-left="0.0013in" fo:text-indent="0.3923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HK"/>
    </style:style>
    <style:style style:name="P38" style:parent-style-name="內文" style:family="paragraph">
      <style:paragraph-properties fo:text-align="justify" fo:line-height="150%" fo:margin-left="0.0013in" fo:text-indent="0.3923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HK"/>
    </style:style>
    <style:style style:name="P39" style:parent-style-name="內文" style:family="paragraph">
      <style:paragraph-properties fo:text-align="justify" fo:line-height="150%" fo:margin-left="0.0013in" fo:text-indent="0.3923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HK"/>
    </style:style>
    <style:style style:name="P40" style:parent-style-name="內文" style:family="paragraph">
      <style:paragraph-properties fo:text-align="justify" fo:line-height="150%" fo:margin-left="0.0013in" fo:text-indent="0.3923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HK"/>
    </style:style>
    <style:style style:name="P41" style:parent-style-name="內文" style:family="paragraph">
      <style:paragraph-properties fo:text-align="justify" fo:line-height="150%" fo:margin-left="0.0013in" fo:text-indent="0.3923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46" style:parent-style-name="內文" style:family="paragraph">
      <style:paragraph-properties fo:text-align="justify" fo:line-height="150%" fo:margin-left="0.0013in" fo:text-indent="0.3923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3125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0"><draw:frame draw:style-name="a1" draw:name="圖片 1" text:anchor-type="as-char" svg:x="0in" svg:y="0in" svg:width="1.48333in" svg:height="1.475in" style:rel-width="scale" style:rel-height="scale"><draw:image xlink:href="media/image1.png" xlink:type="simple" xlink:show="embed" xlink:actuate="onLoad"/><svg:title/><svg:desc>Photograph</svg:desc></draw:frame></text:span><text:s text:c="3"/></text:p>
          </table:table-cell>
          <table:table-cell table:style-name="TableCell11">
            <text:p text:style-name="P12"><text:span text:style-name="T13">臺灣臺北地方法院新聞稿</text:span></text:p>
            <text:p text:style-name="P14"><text:s text:c="4"/>發稿日期：110年3月3日</text:p>
            <text:p text:style-name="P15"><text:s text:c="4"/>發稿單位：公共關係室</text:p>
            <text:p text:style-name="P16"><text:span text:style-name="T17"><text:s text:c="4"/>連 絡 人：</text:span><text:span text:style-name="T18">行政庭長</text:span><text:span text:style-name="T19"><text:s text:c="2"/></text:span><text:span text:style-name="T20">黃珮禎</text:span></text:p>
            <text:p text:style-name="P21"><text:span text:style-name="T22"><text:s text:c="4"/>連絡電話：</text:span><text:span text:style-name="T23">02-23146871分機6039</text:span><text:span text:style-name="T24"><text:s text:c="2"/>編號：110-0</text:span><text:span text:style-name="T25">8</text:span></text:p>
          </table:table-cell>
        </table:table-row>
      </table:table>
      <text:p text:style-name="P26"><text:span text:style-name="T27"><draw:connector draw:type="line" svg:x1="0.00057in" svg:y1="0.2495in" svg:x2="6.08321in" svg:y2="0.20158in" draw:z-index="251659264" draw:id="id1" draw:style-name="a2" draw:name="Line 2" text:anchor-type="paragraph"><svg:title/><svg:desc/></draw:connector></text:span></text:p>
      <text:p text:style-name="P28">本院第二場次國民法官新制模擬法庭準備程序新聞稿</text:p>
      <text:p text:style-name="P29"><text:span text:style-name="T30">本院第一場次國民法官新制模擬法庭於民國110年2月24日圓滿閉幕後，緊接於今日(3日)上午9時30分於第七法庭進行第二場次準備程序及選任候選國民法官。本次邀得</text:span><text:span text:style-name="T31">臺</text:span><text:span text:style-name="T32">北地方檢察署周章欽檢察長、臺灣高等法院呂煜仁法官、司法改革基金會林永頌董事長、臺灣陪審團協會鄭文龍理事、政治大學陳柏良助理教授蒞臨指導，本院大禮堂亦</text:span><text:span text:style-name="T33">同步轉播</text:span><text:span text:style-name="T34">，</text:span><text:span text:style-name="T35">提供</text:span><text:span text:style-name="T36">審檢辯各方實務界人士及各校法律系同學觀摩本次準備程序的進行。</text:span></text:p>
      <text:p text:style-name="P37">本次模擬的案件係長年研習傳統武術的被告，在臺北市鬧區徒手毆打不認識的被害人，造成被害人當場倒地失去意識而死亡。檢<text:soft-page-break/>察官起訴主張被告涉犯刑法第277條第2項前段的傷害致死罪嫌，被告及辯護人則辯稱被害人是因罹患其他疾病而死亡，僅涉過失傷害罪嫌。傷害致死與過失傷害的刑責落差極大，應該如何認定，成為本次國民法官與職業法官所必須共同面對的重大難題。</text:p>
      <text:p text:style-name="P38">今日由趙書郁法官(合議庭之受命法官)進行準備程序，協同檢辯雙方整理爭點、擬定國民法官選任、審前說明等事宜，以及排定審理期日預計進行的證據調查與辯論流程。趙法官對於國民法官新制嫺熟，並對雙方爭辯事項精確掌握，訴訟指揮順暢，準備程序準時於中午12時結束。</text:p>
      <text:p text:style-name="P39">下午2點接續在本院四樓會議室進行候選國民法官的選任，在合議庭法官、檢察官及辯護人共同見證之下，由呂煜仁法官(本場次特邀之評論員)自備選國民法官複選名冊中，公開選出120名候選國民法官。本院將於110年3月8日前對120位候選國民法官寄發「國民法<text:soft-page-break/>官參與審判制度概要說明書」、「候選國民法官調查表」等通知文件。有鑑於第一場次模擬法庭後，民眾反應熱烈，本院目前已經是第二場次，期待參與的民眾敬請把握難得的機會，如接到本院通知到院參與選任程序模擬時，請立即回覆，與專業法官共審共判，體驗國民法官新制，見證司法新制的變革。</text:p>
      <text:p text:style-name="P40">本院將於110年4月14日上午在本院進行國民法官選任程序，選任6名國民法官、4名備位國民法官後，於同日下午及15日進行審理程序、評議及宣判。本次擔任合議庭的職業法官成員為審判長林孟皇法官、陪席張谷瑛法官、受命趙書郁法官；蒞庭檢察官為臺灣臺北地方檢察署劉彥君、黃柏翔、王珮儒三位檢察官；辯護人部分則由臺北律師公會莊巧玲、薛煒育及劉俊霙三位律師擔任。</text:p>
      <text:p text:style-name="P41"><text:span text:style-name="T42">在本院第一場模擬法庭基礎上，此次將測試在新制的框架下，可能採用的配套機制，例如</text:span><text:span text:style-name="T43">：</text:span><text:span text:style-name="T44">落實評議秘密原則，職業法官與國民</text:span><text:soft-page-break/><text:span text:style-name="T45">法官在評議與表決時，採秘密投票，投票後表決單當場銷燬等。另外，為使候選國民法官於接到本院通知時，即能知悉是受邀請參與國民法官模擬法庭的活動，不會誤會自己是因案涉訟而遭法院傳喚，此次通知也會在信封上標明「臺灣臺北地方法院國民法官專用公文封」，並標明「敬邀國民法官」字樣。</text:span></text:p>
      <text:p text:style-name="P46"><text:span text:style-name="T47">國民法官法新制，是我國百餘年來司法審判制度的重大變革，期待在審判中引進國民多元的意見，提高審判的透明度，形成公義且妥適的裁判，以定紛止爭，維持社會秩序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fo:widows="2" fo:orphans="2" style:snap-to-layout-grid="false" fo:line-height="150%" fo:margin-left="0.1388in" fo:text-indent="-0.1388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fo:widows="2" fo:orphans="2" style:snap-to-layout-grid="false" fo:line-height="150%" fo:margin-left="0.1388in" fo:text-indent="-0.1388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798in" fo:margin-bottom="0.6888in" fo:margin-right="1.1812in" style:num-format="1" style:writing-mode="lr-tb" style:layout-grid-mode="line" style:layout-grid-lines="1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name="P7" style:parent-style-name="頁首" style:family="paragraph">
      <style:paragraph-properties fo:margin-left="0.2777in" fo:text-indent="-0.2777in">
        <style:tab-stops>
          <style:tab-stop style:type="center" style:position="2.6062in"/>
          <style:tab-stop style:type="right" style:position="5.4902in"/>
        </style:tab-stops>
      </style:paragraph-properties>
    </style:style>
    <style:style style:name="P8" style:parent-style-name="頁尾" style:family="paragraph">
      <style:paragraph-properties fo:margin-left="0.2777in" fo:text-indent="-0.2777in">
        <style:tab-stops>
          <style:tab-stop style:type="center" style:position="2.6062in"/>
          <style:tab-stop style:type="right" style:position="5.4902in"/>
        </style:tab-stops>
      </style:paragraph-properties>
    </style:style>
    <style:style style:name="P9" style:parent-style-name="頁尾" style:family="paragraph">
      <style:paragraph-properties fo:margin-left="0.2777in" fo:text-indent="-0.2777in">
        <style:tab-stops>
          <style:tab-stop style:type="center" style:position="2.6062in"/>
          <style:tab-stop style:type="right" style:position="5.4902in"/>
        </style:tab-stops>
      </style:paragraph-properties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/>
      </style:header>
      <style:footer>
        <text:p text:style-name="P8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P9"><text:span text:style-name="頁碼"><text:page-number text:fixed="false">4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pduser</meta:initial-creator>
    <dc:creator>tpduser</dc:creator>
    <meta:creation-date>2021-03-03T09:56:00Z</meta:creation-date>
    <dc:date>2021-03-03T09:56:00Z</dc:date>
    <meta:print-date>2020-12-31T02:03:00Z</meta:print-date>
    <meta:template xlink:href="Normal" xlink:type="simple"/>
    <meta:editing-cycles>2</meta:editing-cycles>
    <meta:editing-duration>PT0S</meta:editing-duration>
    <meta:document-statistic meta:page-count="4" meta:paragraph-count="2" meta:word-count="197" meta:character-count="1320" meta:row-count="9" meta:non-whitespace-character-count="1125"/>
  </office:meta>
</office:document-meta>
</file>