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 fo:line-height="150%" fo:margin-left="0.0013in" fo:text-indent="0.3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justify" fo:line-height="150%" fo:margin-left="0.393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line-height="150%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fo:text-align="justify" fo:line-height="150%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3月11日</text:p>
            <text:p text:style-name="P15"><text:s text:c="4"/>發稿單位：公共關係室</text:p>
            <text:p text:style-name="P16"><text:span text:style-name="T17"><text:s text:c="4"/></text:span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行政庭長</text:span><text:span text:style-name="T24"><text:s text:c="2"/></text:span><text:span text:style-name="T25">黃珮禎</text:span></text:p>
            <text:p text:style-name="P26"><text:span text:style-name="T27"><text:s text:c="4"/></text:span><text:span text:style-name="T28">連絡電話：</text:span><text:span text:style-name="T29">02-23146871</text:span><text:span text:style-name="T30">分機</text:span><text:span text:style-name="T31">6039</text:span><text:span text:style-name="T32"><text:s text:c="2"/></text:span><text:span text:style-name="T33">編號：</text:span><text:span text:style-name="T34">110-09</text:span></text:p>
          </table:table-cell>
        </table:table-row>
      </table:table>
      <text:p text:style-name="P35"><text:span text:style-name="T36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37">本院108年度重訴字第881號損害賠償事件新聞稿</text:p>
      <text:p text:style-name="P38">本院108年度重訴字第881號原告甲父、甲母對被告陳伯謙請求損害賠償事件，於今日(11)宣判，茲說明本件之判決結論及事實理由摘要如下：</text:p>
      <text:p text:style-name="P39">壹、判決結論</text:p>
      <text:p text:style-name="P40">被告應各給付原告甲父(被害人父)新臺幣659萬7561元、原告甲母(被害人母)741萬8813元，及按週年利率百分之五計算之法定遲延利息。</text:p>
      <text:p text:style-name="P41">貳、事實及理由摘要</text:p>
      <text:soft-page-break/>
      <text:p text:style-name="P42"><text:span text:style-name="T43">一、原告主張：被害人甲女為原告之女兒。甲女於</text:span><text:span text:style-name="T44">107</text:span><text:span text:style-name="T45">年</text:span><text:span text:style-name="T46">6</text:span><text:span text:style-name="T47">月</text:span><text:span text:style-name="T48">1</text:span><text:span text:style-name="T49">日凌晨酒醉昏睡倒臥於被告搭建在臺北市中正區華山草原內之「野居草堂」（下稱草堂），被告利用該機會</text:span><text:span text:style-name="T50">，</text:span><text:span text:style-name="T51">違反甲女之意願，性侵害甲女過程中因甲女積極反抗，</text:span><text:span text:style-name="T52">被告竟基於殺人之故意，以手勒住甲女頸部，致甲女缺氧窒息死亡。被告先將甲女遺體存放草堂內之綠色塑膠箱，嗣再將甲女遺體支解後棄屍。原告為甲女之雙親，因被告殺害甲女而受有損害，爰依侵權行為法律關係，請求被告賠償甲父</text:span><text:span text:style-name="T53">659</text:span><text:span text:style-name="T54">萬</text:span><text:span text:style-name="T55">7561</text:span><text:span text:style-name="T56">元，賠償甲母</text:span><text:span text:style-name="T57">741</text:span><text:span text:style-name="T58">萬</text:span><text:span text:style-name="T59">8813</text:span><text:span text:style-name="T60">元，及法定遲延利息。</text:span></text:p>
      <text:p text:style-name="P61">二、被告抗辯：甲女透過草堂粉絲專頁報名參加被告在草堂開設之收費課程。107年5月31日甲女在草堂與訴外人吳O章等多人聊天<text:soft-page-break/>飲酒至翌日(6月1日)清晨，被告於眾人陸續離開草堂後再返回草堂時，見甲女於草堂內與一名身形瘦長、年約30歲、自稱Eric之男子聊天，被告遂詢問2人有何行程，甲女表示要騎Ubike返家。該2人離開草堂後，Eric曾返回草堂向被告借用器材，被告即未再得知甲女之消息。嗣於107年6月3日午後，被告基於好奇心打開Eric寄放在草堂之綠色箱子後始知悉甲女已死亡，被告未殺害甲女及對甲女強制性交。縱認被告確有侵權行為而應負損害賠償責任，然原告現有之財產除房屋外，其餘資產並不足以支應維持生活之費用，且原告請求賠償之精神慰撫金過高，應予減低，請求駁回原告之訴。</text:p>
      <text:p text:style-name="P62">三、本院之判斷</text:p>
      <text:soft-page-break/>
      <text:p text:style-name="P63">(一)被告對甲女強制性交及殺害甲女後毀損、遺棄甲女屍體之不法侵害行為，業經臺北地方檢署檢察官提起公訴，本院刑事庭及臺灣高等法院刑事庭均認定屬實，並就各犯行處以相當刑責等情，業經本院依職權調取107年度侵重訴字第1號及臺灣高等法院108年度侵上重訴字第1號殺人等事件刑事卷宗核閱屬實。且被告辯稱Eric才是殺害甲女之人云云，應為卸責之詞，不足採信。因此，本件原告主張被告對甲女強制性交，並故意殺害甲女及損壞遺棄甲女屍體，構成侵權行為，應為可採。被告不法侵害原告之權利，應負損害賠償責任。</text:p>
      <text:p text:style-name="P64">(二)扶養費部分</text:p>
      <text:p text:style-name="P65">原告請求被告賠償因甲女遭殺害而損失之扶養費各199萬7561元、<text:soft-page-break/>255萬8633元部分，因甲父及甲母名下仍有財產及收入，並無不能維持生活之情事，與得受扶養之要件不合，故請求被告賠償扶養費部分，未符合法律之規定，不能准許。</text:p>
      <text:p text:style-name="P66">(三)慰撫金部分</text:p>
      <text:p text:style-name="P67"><text:span text:style-name="T68">1.</text:span><text:span text:style-name="T69">本件未准許扶養費賠償之請求，原告主張將扶養費之金額改為請求慰撫金</text:span><text:span text:style-name="T70">，</text:span><text:span text:style-name="T71">爰將扶養費各</text:span><text:span text:style-name="T72">199</text:span><text:span text:style-name="T73">萬</text:span><text:span text:style-name="T74">7561</text:span><text:span text:style-name="T75">元、</text:span><text:span text:style-name="T76">255</text:span><text:span text:style-name="T77">萬</text:span><text:span text:style-name="T78">8633</text:span><text:span text:style-name="T79">元之數額，再計入原請求慰撫金數額各</text:span><text:span text:style-name="T80">460</text:span><text:span text:style-name="T81">萬元，本件原告請求慰撫金之金額分別為甲父</text:span><text:span text:style-name="T82">659</text:span><text:span text:style-name="T83">萬</text:span><text:span text:style-name="T84">7561</text:span><text:span text:style-name="T85">、甲母</text:span><text:span text:style-name="T86">715</text:span><text:span text:style-name="T87">萬</text:span><text:span text:style-name="T88">8633</text:span><text:span text:style-name="T89">元，合先敘明。</text:span></text:p>
      <text:p text:style-name="P90">2.本院審酌甲女於人生花樣璀燦之際(死亡時為30歲)即遭被告殘忍殺害並遭屍體分解棄置於荒野，屍骨不全。原告為甲女之父母親，喪女之痛，不言可喻，面臨白髮人送黑髮人之悲痛，美<text:soft-page-break/>滿家庭頓時破滅，今生已難享天倫之樂，甲女屍骨未全(仍有部分遺體未尋獲)，無法全屍入殮，更加重原告之悲痛。又被告於案發後在看守所與友人會客言語輕率，仍想以此次事件出版變態殺人魔的心情自白書籍牟利，顯見毫無悔過之心，更使原告2人痛苦不堪。準此，原告2人精神上所受痛苦確屬重大，除審酌上情，並依兩造之教育程度社會地位、經濟能力，本件事發經過情形、原告2人所受精神痛苦之程度等一切情狀，認原告甲父請求被告賠償慰撫金659萬7561元，原告甲母請求被告賠償慰撫金715萬8633元，應屬適當，應予准許。</text:p>
      <text:p text:style-name="P91">(四)殯葬費部分</text:p>
      <text:p text:style-name="P92">原告甲母主張支出甲女殯葬費46萬180元，業據提出相關支出憑<text:soft-page-break/>證為證。上開支出，扣除臺北地方檢署犯罪被害人補償審議委員會核定補償之20萬元，請求被告賠償26萬180元。本院細核支出項目，堪認均屬我國人民處理喪葬儀式所通常使用之方式，而所支出之費用亦可認係我國喪禮之通常花費，應屬殯葬之必要費用，且亦無過高之情事，是原告甲母請求被告賠償殯葬費26萬180元，亦有理由，應予准許。</text:p>
      <text:p text:style-name="P93">四、綜上所述，原告甲父請求被告賠償慰撫金659萬7561元，原告甲母請求被告給付慰撫金及殯葬費共計741萬8813元(7158633元+260180元=7418813)，及各自107年11月6日起至清償日止，按週年利率5％計算之法定遲延利息，均為有理由，應予准許。</text:p>
      <text:p text:style-name="P94">參、本判決得上訴。</text:p>
      <text:soft-page-break/>
      <text:p text:style-name="P95"><text:span text:style-name="T96">肆、民事第七庭　法官　楊惠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3-11T09:39:00Z</meta:creation-date>
    <dc:date>2021-03-11T09:49:00Z</dc:date>
    <meta:print-date>2021-03-11T09:29:00Z</meta:print-date>
    <meta:template xlink:href="Normal" xlink:type="simple"/>
    <meta:editing-cycles>4</meta:editing-cycles>
    <meta:editing-duration>PT0S</meta:editing-duration>
    <meta:document-statistic meta:page-count="8" meta:paragraph-count="4" meta:word-count="307" meta:character-count="2054" meta:row-count="14" meta:non-whitespace-character-count="1751"/>
  </office:meta>
</office:document-meta>
</file>