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6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justify" fo:line-height="150%" fo:margin-left="0.0013in" fo:text-indent="0.44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8" style:parent-style-name="內文" style:family="paragraph">
      <style:paragraph-properties fo:text-align="justify" fo:line-height="150%" fo:margin-left="0.0013in" fo:text-indent="-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1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2" style:parent-style-name="內文" style:family="paragraph">
      <style:paragraph-properties fo:text-align="justify" fo:line-height="150%" fo:margin-left="-0.0013in" fo:text-indent="0.000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fo:text-align="justify" fo:line-height="150%" fo:margin-left="0.0013in" fo:text-indent="-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150%" fo:margin-left="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1" style:parent-style-name="內文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6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7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2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03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0年3月26日</text:p>
            <text:p text:style-name="P15"><text:s text:c="4"/>發稿單位：公共關係室</text:p>
            <text:p text:style-name="P16"><text:span text:style-name="T17"><text:s text:c="4"/></text:span><text:span text:style-name="T18">連</text:span><text:span text:style-name="T19"><text:s/></text:span><text:span text:style-name="T20">絡</text:span><text:span text:style-name="T21"><text:s/></text:span><text:span text:style-name="T22">人：</text:span><text:span text:style-name="T23">行政庭長</text:span><text:span text:style-name="T24"><text:s text:c="2"/></text:span><text:span text:style-name="T25">黃珮禎</text:span></text:p>
            <text:p text:style-name="P26"><text:span text:style-name="T27"><text:s text:c="4"/></text:span><text:span text:style-name="T28">連絡電話：</text:span><text:span text:style-name="T29">02-23146871</text:span><text:span text:style-name="T30">分機</text:span><text:span text:style-name="T31">6039</text:span><text:span text:style-name="T32"><text:s text:c="2"/></text:span><text:span text:style-name="T33">編號：</text:span><text:span text:style-name="T34">110-11</text:span></text:p>
          </table:table-cell>
        </table:table-row>
      </table:table>
      <text:p text:style-name="P35"><text:span text:style-name="T36"><draw:connector draw:type="line" svg:x1="0.00057in" svg:y1="0.2495in" svg:x2="6.08321in" svg:y2="0.20158in" draw:z-index="251659264" draw:id="id1" draw:style-name="a2" draw:name="Line 2" text:anchor-type="paragraph"><svg:title/><svg:desc/></draw:connector></text:span></text:p>
      <text:p text:style-name="P37">本院108年度重訴字第1263號損害賠償事件新聞稿</text:p>
      <text:p text:style-name="P38"><text:span text:style-name="T39">本院</text:span><text:span text:style-name="T40">108</text:span><text:span text:style-name="T41">年度重訴字第</text:span><text:span text:style-name="T42">1263</text:span><text:span text:style-name="T43">號事件</text:span><text:span text:style-name="T44">，</text:span><text:span text:style-name="T45">原告石木欽對被告劉志原、林俊宏、裴偉及精鏡傳媒股份有限公司請求損害賠償事件，於今日</text:span><text:span text:style-name="T46">(26)</text:span><text:span text:style-name="T47">下午</text:span><text:span text:style-name="T48">5</text:span><text:span text:style-name="T49">時宣判，茲說明本件之判決結論、事實及理由摘要。</text:span></text:p>
      <text:p text:style-name="P50">判決結論</text:p>
      <text:p text:style-name="P51">原告之訴及假執行之聲請均駁回。</text:p>
      <text:p text:style-name="P52">事實及理由摘要</text:p>
      <text:p text:style-name="P53"><text:span text:style-name="T54">一、原告主張</text:span><text:span text:style-name="T55">：</text:span></text:p>
      <text:p text:style-name="P56"><text:span text:style-name="T57">被告劉志原、林俊宏</text:span><text:span text:style-name="T58">(</text:span><text:span text:style-name="T59">下稱劉志原等</text:span><text:span text:style-name="T60">2</text:span><text:span text:style-name="T61">人</text:span><text:span text:style-name="T62">)</text:span><text:span text:style-name="T63">，為精鏡傳媒股份有限</text:span><text:soft-page-break/><text:span text:style-name="T64">公司</text:span><text:span text:style-name="T65">(</text:span><text:span text:style-name="T66">下稱精鏡傳媒公司</text:span><text:span text:style-name="T67">)</text:span><text:span text:style-name="T68">之記者。劉志原等</text:span><text:span text:style-name="T69">2</text:span><text:span text:style-name="T70">人未經查證，即撰寫不實報導，傳述伊有關說、涉當財團法律顧問、於訴外人翁茂鍾相關案件繫屬中多次接受飲宴及不當往來、掌握消息買股獲利等違反法官法或法官倫理規範之行為</text:span><text:span text:style-name="T71">(</text:span><text:span text:style-name="T72">下稱系爭報導</text:span><text:span text:style-name="T73">)</text:span><text:span text:style-name="T74">，</text:span><text:span text:style-name="T75">刊登精鏡傳媒公司出版之鏡週刊</text:span><text:span text:style-name="T76">，</text:span><text:span text:style-name="T77">且無平衡報導，惡意抹黑詆毀名譽。被告裴偉為精鏡傳媒公司之負責人及鏡週刊雜誌社社長，竟審核同意刊登系爭報導，以致其他新聞媒體引用報導，造成原告名譽嚴重受損。依據侵權行為法律關係請求被告裴偉、劉志原、林俊宏、精鏡傳媒公司連帶賠償新臺幣</text:span><text:span text:style-name="T78">1000</text:span><text:span text:style-name="T79">萬元及法定遲延利息。</text:span></text:p>
      <text:p text:style-name="P80">二、被告之抗辯</text:p>
      <text:p text:style-name="P81">系爭報導與司法院108年9月17日人事審議委員會(下稱人審會）<text:soft-page-break/>審議結論一致，足證系爭報導已經記者合理查證，且有正當理由信賴消息為真。又鏡週刊於人審會審議後之同日中午亦刊登報導引述原告之聲明，完成平衡報導。另裴偉未曾過問系爭報導，精鏡傳媒公司基於尊重新聞獨立、保障新聞自由，未審查各項新聞稿件，並未違反僱用人應負之選任監督責任。被告所為不構成侵權行為，原告請求被告連帶負損害賠償責任，應屬無據。</text:p>
      <text:p text:style-name="P82">三、本院之判斷</text:p>
      <text:p text:style-name="P83">(一)原告遭檢舉於擔任法官期間涉有違反法官法及法官倫理規範之事件，影響一般人民對司法之觀感及信賴，牽涉公共利益，應屬可受媒體檢視報導並應受社會輿論公評之事項。</text:p>
      <text:p text:style-name="P84">(二)系爭報導就原告所涉事件之調查經過及調查結果，與司法院108<text:soft-page-break/>年9月17日發布之新聞稿，兩者內容一致，足證非出於虛構拼湊，被告抗辯已經合理查證，有相當理由確信為真實始撰文刊登等語，應為可採。</text:p>
      <text:p text:style-name="P85">(三)至於系爭報導內容夾敘「涉當財團法律顧問」、「富豪宴」、「指點訴訟教戰守則」、「…未主動聲請迴避，不免惹議」、「根本司法界巴菲特」、「宛如股神」、「石家人買賣股票時間點精準獲利」、「買富商股票海削2千萬」、「如此囂張行徑，當然有人看不慣」、「…大言不慚地說：仰不愧天，俯不怍地」、「…瞎扯鬥爭所致」等等文字，屬新聞記者個人對於可受公評之事件抒發價值觀而為意見表達，屬主觀價值判斷之範疇，在民主多元社會，就此主觀價值判斷應予容許。</text:p>
      <text:p text:style-name="P86">(四)108年9月17日人審會後同日中午，被告等即在鏡週刊登原告發<text:soft-page-break/>表之以「當法官不能沒有人性」之聲明全文，並以相當篇幅呈現各方說法而為平衡報導，使該事件得以接受社會輿論全面檢視。</text:p>
      <text:p text:style-name="P87"><text:span text:style-name="T88">(</text:span><text:span text:style-name="T89">五</text:span><text:span text:style-name="T90">)</text:span><text:span text:style-name="T91">綜上所述</text:span><text:span text:style-name="T92">，</text:span><text:span text:style-name="T93">劉志原等二人撰寫系爭報導刊登在精鏡傳媒公司出版之鏡週刊</text:span><text:span text:style-name="T94">，</text:span><text:span text:style-name="T95">並未構成對原告名譽之不法侵害</text:span><text:span text:style-name="T96">，</text:span><text:span text:style-name="T97">原告請求劉志原等二人、裴偉及精鏡傳媒公司損害賠償責任</text:span><text:span text:style-name="T98">，</text:span><text:span text:style-name="T99">為無理由</text:span><text:span text:style-name="T100">，</text:span><text:span text:style-name="T101">不應准許。</text:span></text:p>
      <text:p text:style-name="P102">四、本件原告得上訴</text:p>
      <text:p text:style-name="P103"><text:span text:style-name="T104">五、民事第八庭法官</text:span><text:span text:style-name="T105">　</text:span><text:span text:style-name="T106">鄧晴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03-26T11:02:00Z</meta:creation-date>
    <dc:date>2021-03-26T11:08:00Z</dc:date>
    <meta:print-date>2021-03-26T10:59:00Z</meta:print-date>
    <meta:template xlink:href="Normal" xlink:type="simple"/>
    <meta:editing-cycles>3</meta:editing-cycles>
    <meta:editing-duration>PT60S</meta:editing-duration>
    <meta:document-statistic meta:page-count="5" meta:paragraph-count="2" meta:word-count="202" meta:character-count="1358" meta:row-count="9" meta:non-whitespace-character-count="1158"/>
  </office:meta>
</office:document-meta>
</file>