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5826in"/>
    </style:style>
    <style:style style:name="TableColumn3" style:family="table-column">
      <style:table-column-properties style:column-width="4.807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 fo:margin-left="0.0013in" fo:text-indent="-0.00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30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34" style:parent-style-name="內文" style:family="paragraph">
      <style:paragraph-properties fo:text-align="justify" fo:line-height="150%"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0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text-align="justify" fo:line-height="150%" fo:margin-left="0.0013in" fo:text-indent="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3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4" style:parent-style-name="內文" style:family="paragraph">
      <style:paragraph-properties fo:text-align="justify" fo:line-height="150%" fo:margin-left="0.0013in" fo:text-indent="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6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text-align="justify" fo:line-height="150%" fo:margin-left="0.0013in" fo:text-indent="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9" style:parent-style-name="內文" style:family="paragraph">
      <style:paragraph-properties fo:text-align="justify" fo:line-height="150%" fo:margin-left="0.0013in" fo:text-indent="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text-align="justify" fo:line-height="150%" fo:margin-left="0.3937in" fo:text-indent="-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text-align="justify" fo:line-height="150%" fo:margin-left="0.3937in" fo:text-indent="-0.295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text-align="justify" fo:line-height="150%" fo:margin-left="0.0013in" fo:text-indent="0.097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5" style:parent-style-name="內文" style:family="paragraph">
      <style:paragraph-properties fo:text-align="justify" fo:line-height="150%" fo:margin-left="0.0013in" fo:text-indent="0.0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" style:parent-style-name="內文" style:family="paragraph">
      <style:paragraph-properties fo:text-align="justify" fo:line-height="150%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0" style:parent-style-name="內文" style:family="paragraph">
      <style:paragraph-properties fo:text-align="justify" fo:line-height="150%" fo:margin-left="0.0013in" fo:text-indent="-0.001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fo:text-align="justify" fo:line-height="150%" fo:margin-left="0.0013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4"/>發稿日期：110年3月30日</text:p>
            <text:p text:style-name="P15"><text:s text:c="4"/>發稿單位：公共關係室</text:p>
            <text:p text:style-name="P16"><text:span text:style-name="T17"><text:s text:c="4"/>連 絡 人：</text:span><text:span text:style-name="T18">行政庭長</text:span><text:span text:style-name="T19"><text:s text:c="2"/></text:span><text:span text:style-name="T20">黃珮禎</text:span></text:p>
            <text:p text:style-name="P21"><text:span text:style-name="T22"><text:s text:c="4"/>連絡電話：</text:span><text:span text:style-name="T23">02-23146871分機6039</text:span><text:span text:style-name="T24"><text:s text:c="2"/>編號：110-</text:span><text:span text:style-name="T25">1</text:span><text:span text:style-name="T26">2</text:span></text:p>
          </table:table-cell>
        </table:table-row>
      </table:table>
      <text:p text:style-name="P27"><text:span text:style-name="T28"><draw:connector draw:type="line" svg:x1="0.00057in" svg:y1="0.2495in" svg:x2="6.08321in" svg:y2="0.20158in" draw:z-index="251659264" draw:id="id1" draw:style-name="a2" draw:name="Line 2" text:anchor-type="paragraph"><svg:title/><svg:desc/></draw:connector></text:span></text:p>
      <text:p text:style-name="P29">本院109年度重訴字第10號殺人等案件新聞稿</text:p>
      <text:p text:style-name="P30"><text:span text:style-name="T31">本院109年度重訴字第10號殺人暨妨害秘密罪等案件，於今日(110年3月30日)上午宣判，茲說明判決結論及事實理由摘要如下</text:span><text:span text:style-name="T32">：</text:span></text:p>
      <text:p text:style-name="P33">一、判決結論：</text:p>
      <text:p text:style-name="P34"><text:span text:style-name="T35">(</text:span><text:span text:style-name="T36">一</text:span><text:span text:style-name="T37">)</text:span><text:span text:style-name="T38">于維智犯殺人未遂罪，處有期徒刑玖年。又共同犯竊錄非公開活動罪，處有期徒刑拾月。應執行有期徒刑玖年捌月。</text:span></text:p>
      <text:p text:style-name="P39">(二)江秀美共同犯竊錄非公開活動罪，處有期徒刑捌月。</text:p>
      <text:p text:style-name="P40">二、事實及理由摘要</text:p>
      <text:p text:style-name="P41">(一)犯罪事實</text:p>
      <text:p text:style-name="P42">1、竊錄非公開活動罪</text:p>
      <text:soft-page-break/>
      <text:p text:style-name="P43">被告于維智對同事即被告江秀美心生愛慕，於109年初知悉江秀美與已婚之被害人林庭旭交往，因江秀美告知與林庭旭間之互動情形，認定林庭旭是「恐怖情人」，遂於109年1月中旬某日，將GPS衛星定位追蹤器(下稱追蹤器)裝置在林庭旭所駕駛之車輛後保險桿內，以此方式紀錄追蹤林庭旭車輛位置、移動方向及行蹤等資訊，並向江秀美通報。江秀美非但未予阻止該非法行為，反而於109年1月28日晚間9時許，打探知悉林庭旭車輛停放位置後，通報于維智，使于維智得以順利完成更換林庭旭車上追蹤器之電池，繼續紀錄追蹤林庭旭非公開活動，迄至為警員當場逮捕為止。</text:p>
      <text:p text:style-name="P44">2、殺人未遂罪</text:p>
      <text:p text:style-name="P45">于維智知悉江秀美與林庭旭間之互動情形，心生嫉妒，又經江秀美告知曾遭林庭旭毆打而心生不滿，欲伺機報復林庭旭，遂<text:soft-page-break/>開始進行重量訓練，經常逗留於林庭旭住處附近。嗣於109年4月11日晚間7時30分許，于維智騎乘腳踏車至林庭旭住處附近，並在該處逗留、守候，於同日晚間11時4分許，得知林庭旭將行經案發地點後，即先穿戴手套，撐起摺疊雨傘，取出懸掛在腳踏車手把處的藍波刀，見林庭旭欲進入騎樓時，佯裝路人而與林庭旭迎面交會，並於錯身而過的瞬間，立即轉身以右手持前開藍波刀朝林庭旭後背刺擊數下，林庭旭轉身倒地並企圖用雨傘及雙手阻擋，于維智仍不停止，持續朝林庭旭刺擊，見藍波刀已插入並卡於林庭旭左手虎口內時，為拔出刀刃仍不惜猛力拉扯藍波刀，拖行倒地之林庭旭，導致林庭旭受有多重深切創傷（共18處），因有警員聽到林庭旭的呼救聲，即時趕到現場，于維智才棄刀逃離。而林庭旭於109年4月11日晚間11時28分許被送抵和平醫院救治後，因其本身患有糖尿病及高血壓，且未<text:soft-page-break/>規則服藥控制，而於同年月13日併發急性心肌梗塞，經施以心導管治療後，病情轉趨穩定，原刀傷造成的傷勢已獲得控制，而暫倖免於難，但於住院期間，併發肺動脈血栓引發腦幹出血性中風與吸入性肺炎等疾病，最後導致中樞神經衰竭與呼吸性衰竭而死亡。</text:p>
      <text:p text:style-name="P46">(二)理由摘要：</text:p>
      <text:p text:style-name="P47">1、妨害秘密部分：</text:p>
      <text:p text:style-name="P48">依被告2人在本院審理中的自白、採證影像光碟、數位鑑識報告，及扣案的GPS衛星定位追蹤器後，足認被告2人確有以GPS衛星定位追蹤器竊錄林庭旭非公開活動的行為。</text:p>
      <text:p text:style-name="P49">2、殺人未遂部分：</text:p>
      <text:p text:style-name="P50">(1)本件依證人證之證述及卷內各項書證、物證等，堪以認定于維智持藍波刀刺擊林庭旭，是基於殺人之犯意。</text:p>
      <text:soft-page-break/>
      <text:p text:style-name="P51">(2)林庭旭遭刺擊後的傷勢雖高達18處，但未傷及臟器，且均為撕裂傷及肌斷裂損傷，經送醫急救後，刀傷傷勢已經好轉，轉至普通病房，並安排復健，故于維智之擊刺行為並未造成林庭旭死亡。參諸鑑定證人之證述，林庭旭在受傷半個月後，始併發肺動脈血栓引發腦幹出血性中風與吸入性肺炎等疾病，最後導致中樞神經衰竭與呼吸性衰竭而死亡，上開疾病與受刀擊刺的行為，顯不具相當因果關係。因此，于維智以刀擊刺林庭旭之行為，應係犯刑法第271條第2項、第1項之殺人未遂罪。</text:p>
      <text:p text:style-name="P52">(三)論罪科刑：</text:p>
      <text:p text:style-name="P53">1、被告于維智部分：</text:p>
      <text:p text:style-name="P54">于維智裝設GPS衛星定位追蹤器的方式，竊錄林庭旭非公開活動，侵害林庭旭的隱私權。又因私人感情，對林庭旭心生不滿，預先提升體能，偽裝路人，持藍波刀刺擊林庭旭直至員警到場後，<text:soft-page-break/>才棄刀離去，導致林庭旭受有多重深切創傷。又於案發後佯裝為隨機殺人案件，誤導警方辦案方向，並稱「藍波刀為上天賜與保護安全之禮物、禮物說要保護自己先下手為強，所以我就捅他了」等語，欲假藉罹有精神疾病脫罪。再，於本院審理時就犯罪動機、是否預謀犯案等節，拒絕如實陳述，辯稱係出於悲天憫人之心始行兇，足見毫無悔意，犯後態度不佳，亦未與林庭旭家屬達成和解，並衡酌其智識程度、生活狀況，犯罪動機、目的、手段、素行、參與情節、角色分工等一切情狀，分別量處如上開所示之刑，併定其應執行之刑。</text:p>
      <text:p text:style-name="P55"><text:span text:style-name="T56">2</text:span><text:span text:style-name="T57">、</text:span><text:span text:style-name="T58">被告江秀美部分：</text:span></text:p>
      <text:p text:style-name="P59">江秀美知悉于維智非法裝設GPS衛星定位追蹤器，竊錄林庭旭行蹤，非但未阻止，反取得林庭旭停車位置訊息，使于維智順利更換追蹤器電池，持續竊錄林庭旭非公開活動，侵擾林庭旭的<text:soft-page-break/>隱私。惟念其前無犯罪紀錄，且在本案審理時終能坦認犯行，態度尚可，但卻堅決表示待林庭旭家屬撤回本案告訴後，始願意賠償，致雙方未能和解，並審酌其智識程度、生活狀況、犯罪動機、目的、手段、參與情節、角色分工、犯罪所造成之損害等一切情狀，認公訴人求處有期徒刑2月，猶嫌過輕，爰量處如主文所示之刑。</text:p>
      <text:p text:style-name="P60">三、本件檢察官及被告均得上訴。</text:p>
      <text:p text:style-name="P61"><text:span text:style-name="T62">四、刑事第一庭審判長李殷君、法官姚念慈、法官林鈺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fo:widows="2" fo:orphans="2" style:snap-to-layout-grid="false" fo:line-height="150%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798in" fo:margin-bottom="0.6888in" fo:margin-right="1.1812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pduser</meta:initial-creator>
    <dc:creator>tpduser</dc:creator>
    <meta:creation-date>2021-03-30T10:20:00Z</meta:creation-date>
    <dc:date>2021-03-30T10:20:00Z</dc:date>
    <meta:print-date>2021-03-30T10:14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17" meta:character-count="2122" meta:row-count="15" meta:non-whitespace-character-count="1809"/>
  </office:meta>
</office:document-meta>
</file>