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729in"/>
    </style:style>
    <style:style style:name="TableColumn14" style:family="table-column">
      <style:table-column-properties style:column-width="1.6569in"/>
    </style:style>
    <style:style style:name="TableColumn15" style:family="table-column">
      <style:table-column-properties style:column-width="1.0048in"/>
    </style:style>
    <style:style style:name="TableColumn16" style:family="table-column">
      <style:table-column-properties style:column-width="1.5743in"/>
    </style:style>
    <style:style style:name="TableColumn17" style:family="table-column">
      <style:table-column-properties style:column-width="1.334in"/>
    </style:style>
    <style:style style:name="Table12" style:family="table">
      <style:table-properties style:width="6.84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04in outset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5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110年2月19日下午2時30分民眾旁聽公告名冊</text:p>
      <text:p text:style-name="P4"><text:span text:style-name="T5">（</text:span><text:span text:style-name="T6">因防疫期間座位分隔入座，第7法庭座號：7</text:span><text:span text:style-name="T7">-1</text:span><text:span text:style-name="T8">5</text:span><text:span text:style-name="T9">~</text:span><text:span text:style-name="T10">7-21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民眾旁聽證座 <text:s text:c="5"/>號</text:span></text:p>
          </table:table-cell>
          <table:table-cell table:style-name="TableCell22">
            <text:p text:style-name="P23">網路登記</text:p>
            <text:p text:style-name="P24">序<text:s text:c="4"/>號</text:p>
          </table:table-cell>
          <table:table-cell table:style-name="TableCell25">
            <text:p text:style-name="P26"><text:span text:style-name="T27">姓 <text:s/>名</text:span></text:p>
          </table:table-cell>
          <table:table-cell table:style-name="TableCell28">
            <text:p text:style-name="P29"><text:span text:style-name="T30">身分證字號</text:span><text:span text:style-name="T31"><text:line-break/>或護照號碼</text:span>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>
            <text:p text:style-name="P37">7-15</text:p>
          </table:table-cell>
          <table:table-cell table:style-name="TableCell38">
            <text:p text:style-name="內文Web"><text:span text:style-name="T39">2111020001<text:s/></text:span></text:p>
          </table:table-cell>
          <table:table-cell table:style-name="TableCell40">
            <text:p text:style-name="P41"><text:span text:style-name="T42">黎○驊</text:span></text:p>
          </table:table-cell>
          <table:table-cell table:style-name="TableCell43">
            <text:p text:style-name="內文"><text:span text:style-name="T44">J****24869<text:s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7-16</text:p>
          </table:table-cell>
          <table:table-cell table:style-name="TableCell50">
            <text:p text:style-name="內文Web"><text:span text:style-name="T51">2111020002<text:s/></text:span></text:p>
          </table:table-cell>
          <table:table-cell table:style-name="TableCell52">
            <text:p text:style-name="P53"><text:span text:style-name="T54">趙○韜</text:span></text:p>
          </table:table-cell>
          <table:table-cell table:style-name="TableCell55">
            <text:p text:style-name="內文"><text:span text:style-name="T56">A****01893<text:s/></text:span>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註：一、</text:span><text:span text:style-name="T61">請於開庭</text:span><text:span text:style-name="T62">當日</text:span><text:span text:style-name="T63">下</text:span><text:span text:style-name="T64">午</text:span><text:span text:style-name="T65">1</text:span><text:span text:style-name="T66">:</text:span><text:span text:style-name="T67">5</text:span><text:span text:style-name="T68">0-</text:span><text:span text:style-name="T69">2</text:span><text:span text:style-name="T70">:</text:span><text:span text:style-name="T71">1</text:span><text:span text:style-name="T72">0</text:span><text:span text:style-name="T73">至本院一樓</text:span><text:span text:style-name="T74">法警室</text:span><text:span text:style-name="T75">，憑身分證、護照或駕駛執照，</text:span><text:span text:style-name="T76">領取旁聽證，進出法庭均應再次核對身分</text:span><text:span text:style-name="T77">，旁聽證不得轉讓</text:span><text:span text:style-name="T78">或代領</text:span><text:span text:style-name="T79">；</text:span><text:span text:style-name="T80">逾時未領，</text:span><text:span text:style-name="T81">視同放棄，</text:span><text:span text:style-name="T82">由當日排隊候補民眾依排隊先後順序</text:span><text:span text:style-name="T83">候補至額滿為止</text:span><text:span text:style-name="T84">。</text:span></text:p>
      <text:p text:style-name="P85"><text:span text:style-name="T86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1-02-09T06:08:00Z</meta:creation-date>
    <dc:date>2021-02-09T06:08:00Z</dc:date>
    <meta:print-date>2021-02-09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