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150%" fo:margin-left="0.0013in" fo:text-indent="0.392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29"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0"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1"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2" style:parent-style-name="內文" style:family="paragraph">
      <style:paragraph-properties fo:text-align="justify" fo:line-height="150%" fo:margin-left="0.0013in" fo:text-indent="0.3923in">
        <style:tab-stops/>
      </style:paragraph-properties>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0年2月24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110-0</text:span><text:span text:style-name="T25">7</text:span></text:p>
          </table:table-cell>
        </table:table-row>
      </table:table>
      <text:p text:style-name="P26"><text:span text:style-name="T27"><draw:connector draw:type="line" svg:x1="0.00057in" svg:y1="0.25019in" svg:x2="6.08321in" svg:y2="0.20158in" draw:z-index="251659264" draw:id="id1" draw:style-name="a2" draw:name="Line 2" text:anchor-type="paragraph"><svg:title/><svg:desc/></draw:connector></text:span></text:p>
      <text:p text:style-name="P28">本院國民法官新制模擬法庭暨交流座談會閉幕新聞稿</text:p>
      <text:p text:style-name="P29">本院國民法官新制模擬法庭審理程序，在昨日(23)下午順利終結後，三位職業法官與六位國民法官立即進入評議程序，在充分討論及意見溝通後，最後做出有罪五票及四票無罪的評議結果，依據國民法官法第83條第1項規定，有罪之認定，以包含國民法官及職業法官雙方意見在內達三分之二以上之同意決定之。未獲該比例人數同意時，應諭知無罪之判決或為有利於被告之認定。因此，本次模擬審判的判決結果為被告無罪，與真實案件的判決結果不同。</text:p>
      <text:p text:style-name="P30">今日(24)登場活動為本院黃國忠院長主持之交流座談會。黃院長首先感謝六位國民法官及四位的備選國民法官的熱情參與，並感謝本院參與模擬之三位法官及行政人員的辛勞。參與模擬法庭的國<text:soft-page-break/>民法官及備位國民法官，亦均發表參與心得，一致肯定國民法官新制有助於縮短國民與審判的距離，並且建議司法行政單位使用多元管道進行宣傳，使國民廣為知悉制度內涵及用意。另國民法官亦肯定本件模擬法庭活動的擬真程度及行政準備工作，並對於審檢辯的工作型態有進一步的認識，了解審檢辯工作的辛勞與壓力，更重要的是進一步瞭解司法判決不能僅從結果及媒體報導，就論斷審判的優劣，仍必須對於審判的種種細節及法律專業進一步了解，才能給予公平的評論。</text:p>
      <text:p text:style-name="P31">模擬法庭的用意即在模擬的程序中發現問題，使將來國民法官新制上路時能夠完善，座談會中三位評論員尤伯祥律師、文家倩法官及金孟華教授針對本次模擬法庭活動，從選任程序、檢辯異議程序處理、證據提出與彈劾、評議過程等均提出寶貴意見，在場與會國民法官、審檢辯三方均各自提出心得分享與建議。到場之來賓亦熱烈參與討論，發表意見，顯現各界對國民法官新制充滿好奇與期<text:soft-page-break/>許。交流座談會最後由黃國忠院長頒發國民法官證書，並致贈紀念品予審檢辯人員及三位評論員後，圓滿閉幕。</text:p>
      <text:p text:style-name="P32"><text:span text:style-name="T33">本院第二場之國民法官模擬法庭亦即將登場，預計在110年3月3日進行準備程序，110年4月14日及15日進行國民法官選任程序及審理程序，第二場國民法官模擬法庭將進行傷害致死案件的審理，候選國民法官的通知也即將發出，敬邀各位國民收到候選國民法官通知時，踴躍參與第二場的模擬法庭，親身體驗國民法官新制的運作，期盼國民多元的意見及豐富的人生經驗，讓判決結果更加符合社會期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2-24T09:26:00Z</meta:creation-date>
    <dc:date>2021-02-24T09:26:00Z</dc:date>
    <meta:print-date>2020-12-31T02:03:00Z</meta:print-date>
    <meta:template xlink:href="Normal" xlink:type="simple"/>
    <meta:editing-cycles>2</meta:editing-cycles>
    <meta:editing-duration>PT0S</meta:editing-duration>
    <meta:document-statistic meta:page-count="3" meta:paragraph-count="2" meta:word-count="155" meta:character-count="1042" meta:row-count="7" meta:non-whitespace-character-count="889"/>
  </office:meta>
</office:document-meta>
</file>