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5826in"/>
    </style:style>
    <style:style style:name="TableColumn3" style:family="table-column">
      <style:table-column-properties style:column-width="4.8076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 fo:margin-left="0.3333in" fo:text-indent="-0.3333in">
        <style:tab-stops/>
      </style:paragraph-properties>
    </style:style>
    <style:style style:name="T10" style:parent-style-name="預設段落字型" style:family="text">
      <style:text-properties fo:color="#000000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justify" fo:margin-left="0.7784in" fo:text-indent="-0.778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4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margin-left="0.3888in" fo:text-indent="-0.388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6" style:parent-style-name="內文" style:family="paragraph">
      <style:paragraph-properties fo:text-align="justify" style:line-height-at-least="0in" fo:margin-left="0.3888in" fo:text-indent="-0.38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text-align="justify" fo:margin-left="0.4451in" fo:text-indent="-0.4451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" style:parent-style-name="內文" style:family="paragraph">
      <style:paragraph-properties fo:text-align="justify" fo:line-height="150%" fo:margin-left="0.0013in" fo:text-indent="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P38" style:parent-style-name="內文" style:family="paragraph">
      <style:paragraph-properties fo:text-align="justify" fo:line-height="150%" fo:margin-left="0.0013in" fo:text-indent="-0.001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150%" fo:margin-left="0.0013in" fo:text-indent="-0.001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52" style:parent-style-name="內文" style:family="paragraph">
      <style:paragraph-properties fo:text-align="justify" fo:line-height="150%" fo:margin-left="0.3937in" fo:text-indent="-0.001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53" style:parent-style-name="內文" style:family="paragraph">
      <style:paragraph-properties fo:text-align="justify" fo:line-height="150%" fo:margin-left="0.0013in" fo:text-indent="-0.001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54" style:parent-style-name="內文" style:family="paragraph">
      <style:paragraph-properties fo:text-align="justify" fo:line-height="150%" fo:margin-left="0.3937in" fo:text-indent="-0.001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55" style:parent-style-name="內文" style:family="paragraph">
      <style:paragraph-properties fo:text-align="justify" fo:line-height="150%" fo:margin-left="0.0013in" fo:text-indent="-0.001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56" style:parent-style-name="內文" style:family="paragraph">
      <style:paragraph-properties fo:text-align="justify" fo:line-height="150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57" style:parent-style-name="內文" style:family="paragraph">
      <style:paragraph-properties fo:text-align="justify" fo:line-height="150%" fo:margin-left="0.0013in" fo:text-indent="-0.001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150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61" style:parent-style-name="內文" style:family="paragraph">
      <style:paragraph-properties fo:text-align="justify" fo:line-height="150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62" style:parent-style-name="內文" style:family="paragraph">
      <style:paragraph-properties fo:text-align="justify" fo:line-height="150%" fo:margin-left="0.0013in" fo:text-indent="-0.001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63" style:parent-style-name="內文" style:family="paragraph">
      <style:paragraph-properties fo:text-align="justify" fo:line-height="150%" fo:margin-left="0.3937in" fo:text-indent="-0.3937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72" style:parent-style-name="內文" style:family="paragraph">
      <style:paragraph-properties fo:text-align="justify" fo:line-height="150%" fo:margin-left="0.3937in" fo:text-indent="-0.3937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79" style:parent-style-name="內文" style:family="paragraph">
      <style:paragraph-properties fo:text-align="justify" fo:line-height="150%" fo:margin-left="0.3937in" fo:text-indent="-0.3937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87" style:parent-style-name="內文" style:family="paragraph">
      <style:paragraph-properties fo:text-align="justify" fo:line-height="150%" fo:margin-left="0.3937in" fo:text-indent="-0.3937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95" style:parent-style-name="內文" style:family="paragraph">
      <style:paragraph-properties fo:text-align="justify" fo:line-height="150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96" style:parent-style-name="內文" style:family="paragraph">
      <style:paragraph-properties fo:text-align="justify" fo:line-height="150%" fo:margin-left="0.0013in" fo:text-indent="-0.001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97" style:parent-style-name="內文" style:family="paragraph">
      <style:paragraph-properties fo:text-align="justify" fo:line-height="150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98" style:parent-style-name="內文" style:family="paragraph">
      <style:paragraph-properties fo:text-align="justify" fo:line-height="150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99" style:parent-style-name="內文" style:family="paragraph">
      <style:paragraph-properties fo:text-align="justify" fo:line-height="150%" fo:margin-left="0.0013in" fo:text-indent="-0.001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100" style:parent-style-name="內文" style:family="paragraph">
      <style:paragraph-properties fo:text-align="justify" fo:line-height="150%" fo:margin-left="0.0013in" fo:text-indent="-0.001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0"><draw:frame draw:style-name="a1" draw:name="圖片 1" text:anchor-type="as-char" svg:x="0in" svg:y="0in" svg:width="1.48333in" svg:height="1.475in" style:rel-width="scale" style:rel-height="scale"><draw:image xlink:href="media/image1.png" xlink:type="simple" xlink:show="embed" xlink:actuate="onLoad"/><svg:title/><svg:desc>Photograph</svg:desc></draw:frame></text:span><text:s text:c="3"/></text:p>
          </table:table-cell>
          <table:table-cell table:style-name="TableCell11">
            <text:p text:style-name="P12"><text:span text:style-name="T13">臺灣臺北地方法院新聞稿</text:span></text:p>
            <text:p text:style-name="P14"><text:s text:c="4"/>發稿日期：110年1月8日</text:p>
            <text:p text:style-name="P15"><text:s text:c="4"/>發稿單位：公共關係室</text:p>
            <text:p text:style-name="P16"><text:span text:style-name="T17"><text:s text:c="4"/></text:span><text:span text:style-name="T18">連</text:span><text:span text:style-name="T19"><text:s/></text:span><text:span text:style-name="T20">絡</text:span><text:span text:style-name="T21"><text:s/></text:span><text:span text:style-name="T22">人：</text:span><text:span text:style-name="T23">行政庭長</text:span><text:span text:style-name="T24"><text:s text:c="2"/></text:span><text:span text:style-name="T25">黃珮禎</text:span></text:p>
            <text:p text:style-name="P26"><text:span text:style-name="T27"><text:s text:c="4"/></text:span><text:span text:style-name="T28">連絡電話：</text:span><text:span text:style-name="T29">02-23146871</text:span><text:span text:style-name="T30">分機</text:span><text:span text:style-name="T31">6039</text:span><text:span text:style-name="T32"><text:s text:c="2"/></text:span><text:span text:style-name="T33">編號：</text:span><text:span text:style-name="T34">110-02</text:span></text:p>
          </table:table-cell>
        </table:table-row>
      </table:table>
      <text:p text:style-name="P35"><text:span text:style-name="T36"><draw:connector draw:type="line" svg:x1="0.00057in" svg:y1="0.25019in" svg:x2="6.08321in" svg:y2="0.20158in" draw:z-index="251659264" draw:id="id1" draw:style-name="a2" draw:name="Line 2" text:anchor-type="paragraph"><svg:title/><svg:desc/></draw:connector></text:span></text:p>
      <text:p text:style-name="P37">本院109年度重訴字第8號家庭暴力案件新聞稿</text:p>
      <text:p text:style-name="P38"><text:span text:style-name="T39">本院</text:span><text:span text:style-name="T40">109</text:span><text:span text:style-name="T41">年度重訴第</text:span><text:span text:style-name="T42">8</text:span><text:span text:style-name="T43">號家庭暴力殺人案件，本院於</text:span><text:span text:style-name="T44">110</text:span><text:span text:style-name="T45">年</text:span><text:span text:style-name="T46">1</text:span><text:span text:style-name="T47">月</text:span><text:span text:style-name="T48">7</text:span><text:span text:style-name="T49">日宣判，茲說明判決結論及事實理由摘要如下</text:span><text:span text:style-name="T50">：</text:span></text:p>
      <text:p text:style-name="P51">壹、判決結論</text:p>
      <text:p text:style-name="P52">陳慶旺犯殺人罪，處有期徒刑貳年陸月。</text:p>
      <text:p text:style-name="P53">貳、犯罪事實摘要</text:p>
      <text:p text:style-name="P54">被告陳慶旺為被害人陳淑萍之父，陳淑萍自出生時即患有先天性重度腦性麻痺，無法言語、自行進食、行動，必須長期臥床，往返醫院就診非常困難，又長期未獲主管機關提供相關的照顧需求與服務，其生活起居均仰賴被告陳慶旺及其母親陳曾花盆照顧。109年2月間，陳慶旺原有意將陳淑萍送醫拔牙治療牙痛，<text:soft-page-break/>但其長女陳淑華告知，陳淑萍因平日服用多量的鎮靜劑，可能難以麻醉拔牙，且當時新冠肺炎疫情嚴重，亦無法送醫就診，陳慶旺因而未能將陳淑萍送醫治療牙疾。嗣於109年2月29日晚間8至9時左右，在新北市新店區民族路陳慶旺住處之房間內，陳慶旺聽見陳淑萍牙痛不適的呻吟後，思及陳淑萍長期臥床、為病所苦，止痛藥已無法緩解疼痛之情形下，乃心起殺意，以棉被掩住陳淑萍口鼻，陳淑萍雖踢腳反抗，仍因無力掙脫，最後因呼吸性休克(窒息)而死亡。陳淑萍死亡後，陳慶旺亦生厭世之意，服用50至60顆的安眠藥物而陷入昏睡。翌日(109年3月1日)上午6時30分左右，陳曾花盆見陳慶旺未依平時作息起床而入房察看時，發現陳慶旺精神恍惚而有異狀，乃聯繫其子陳成軒、其女陳淑華返家及撥打119呼救，惟救護人員到場後確認陳淑萍已死亡，並將陳慶旺送往天主教醫療財團法人耕莘醫院（下稱耕莘醫院）急救。陳慶旺在醫院救護數日清醒後，於員<text:soft-page-break/>警詢問陳淑萍死亡的原因時，即向員警自首犯罪。</text:p>
      <text:p text:style-name="P55">參、判決理由摘要</text:p>
      <text:p text:style-name="P56">一、本案合議庭依據卷證審理後，認為被告以棉被使陳淑萍窒息死亡之行為犯刑法第271條第1項的殺人罪，且是故意對家庭實施身體上不法侵害，亦構成家庭暴力防治法第2條第2款所稱的家庭暴力罪。</text:p>
      <text:p text:style-name="P57"><text:span text:style-name="T58">二、減刑之部分</text:span><text:span text:style-name="T59">：</text:span></text:p>
      <text:p text:style-name="P60">(一)陳淑萍因患有嚴重的先天腦性麻痺而長期臥床，案發前在近50年的生存時間，飲食、洗澡或就醫均由被告與家人親自居家照顧，被告自101、102年間則負擔陳淑萍日常起居的主要照顧者，與陳淑萍感情良好，卻始終未能獲得社會資源的挹注，亦未能享有適時承接照顧者的社會福利制度或支持，使被告於長期照顧過程中，不斷累積擔憂陳淑萍及其家人身體狀況的壓力與精神負擔，出現憂鬱、焦慮、失眠等心理狀況，在案發時，更因<text:soft-page-break/>陳淑萍處於疼痛無法緩解亦無力協助的狀態，萌生以結束陳淑萍生命方式為她解脫的負面想法，始釀成本案的人倫悲劇。被告事後服用50至60顆安眠藥物，欲與陳淑萍同死，送醫治療清醒後即向員警自首坦承犯行，可見亦深感愧疚及悔悟，此過程中所受的壓力及痛苦，更非外人所能想像。而陳淑萍的家屬陳曾花盆、陳淑華亦於本院審理中，一再表示被告很辛苦，本案犯行後，全家仍可以接受被告，願意協助被告等語，足見本件並非一般出於怨隙、逞兇鬥狠、財務糾紛或隨機的殺人案件，並非刑法271條第1項殺人罪所預定處罰的犯罪情狀。</text:p>
      <text:p text:style-name="P61">(二)刑法271條第1項殺人罪，規定之最低本刑10年有期徒刑，被告符合自首規定，雖可減輕刑度至5年有期徒刑。但依據本案犯罪的具體情狀及行為背景，科處5年有期徒刑，仍有情輕法重之虞，並足以引起社會上一般人的同情，堪予憫恕，爰再依刑法第59條規定減輕其刑，再以自首規定，遞減輕之。</text:p>
      <text:soft-page-break/>
      <text:p text:style-name="P62">三、量刑之理由</text:p>
      <text:p text:style-name="P63"><text:span text:style-name="T64">(</text:span><text:span text:style-name="T65">一</text:span><text:span text:style-name="T66">)</text:span><text:span text:style-name="T67">與被害者之關係</text:span><text:span text:style-name="T68">：</text:span><text:span text:style-name="T69">被告為陳淑萍的父親，因陳淑萍患有嚴重的先天腦性麻痺而長期臥床，被告在長達</text:span><text:span text:style-name="T70">50</text:span><text:span text:style-name="T71">年的時間，均為陳淑萍的居家照顧者，且未曾考慮將陳淑萍送往外在機構或委請外傭看護，案發前更與陳淑萍同住一房，與陳淑萍關係良好。</text:span></text:p>
      <text:p text:style-name="P72"><text:span text:style-name="T73">(</text:span><text:span text:style-name="T74">二</text:span><text:span text:style-name="T75">)</text:span><text:span text:style-name="T76">犯罪動機</text:span><text:span text:style-name="T77">：</text:span><text:span text:style-name="T78">被告於案發時，是長期處於焦慮及憂鬱的狀態中，並因陳淑萍的疼痛長期無法獲得緩解，又因新冠肺炎疫情及陳淑萍的身體狀況，與家人討論後得知無力帶陳淑萍前往醫院就診，在備感焦慮、壓力的情況下，認為陳淑萍的死亡使她得到解脫的動機。</text:span></text:p>
      <text:p text:style-name="P79"><text:span text:style-name="T80">(</text:span><text:span text:style-name="T81">三</text:span><text:span text:style-name="T82">)</text:span><text:span text:style-name="T83">犯罪手段</text:span><text:span text:style-name="T84">：</text:span><text:span text:style-name="T85">被告以棉被掩住陳淑萍口鼻，不顧陳淑萍踢腳欲掙脫，使陳淑萍窒</text:span><text:span text:style-name="T86">息而死亡的行為，犯罪手段仍造成陳淑萍相當的痛苦。</text:span></text:p>
      <text:p text:style-name="P87"><text:span text:style-name="T88">(</text:span><text:span text:style-name="T89">四</text:span><text:span text:style-name="T90">)</text:span><text:span text:style-name="T91">犯罪所生危害</text:span><text:span text:style-name="T92">：</text:span><text:span text:style-name="T93">陳淑萍雖為腦性麻痺患者而長年受疾病所苦，</text:span><text:soft-page-break/><text:span text:style-name="T94">並需他人協助生活起居，然其生命價值與人性尊嚴仍與身心健全之人同等重要，法律及社會均應給予完整尊重及維護，不得被他人所任意剝奪，被告所為剝奪陳淑萍生存的權利，造成無法回復的生命損害。</text:span></text:p>
      <text:p text:style-name="P95">(五)犯後的態度：被告犯後欲與陳淑萍同死，而服用50至60顆安眠藥物自殺，嗣於耕莘醫院清醒後即向員警自首，並於警詢、偵查及本院審理中均坦承犯行，可見他犯後亦深感愧疚及悔悟，並已取得陳淑萍家屬的原諒，犯後態度良好。</text:p>
      <text:p text:style-name="P96">(六)被告素行：被告先前並無前科，素行良好。</text:p>
      <text:p text:style-name="P97">(七)被告的智識程度及生活狀況：被告年紀近78歲，自陳為國小畢業，曾任職於汽車廠，退職後擔任鷹架、園藝工人及保全，案發時已退休，目前經濟來源為老人年金，與陳曾花盆、外孫女同住。</text:p>
      <text:p text:style-name="P98">(八)本院審酌以上各項事由及其他一切情狀，從輕量處被告法定最<text:soft-page-break/>低刑度的2年6個月有期徒刑。</text:p>
      <text:p text:style-name="P99">肆、本件檢察官、被告均得上訴。</text:p>
      <text:p text:style-name="P100"><text:span text:style-name="T101">伍、合議庭法官林孟皇、趙書郁、林柔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fo:widows="2" fo:orphans="2" style:snap-to-layout-grid="false" fo:line-height="150%"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fo:widows="2" fo:orphans="2" style:snap-to-layout-grid="false" fo:line-height="150%"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798in" fo:margin-bottom="0.6888in" fo:margin-right="1.1812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7" style:parent-style-name="頁首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8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9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P9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pduser</meta:initial-creator>
    <dc:creator>tpduser</dc:creator>
    <meta:creation-date>2021-01-08T02:09:00Z</meta:creation-date>
    <dc:date>2021-01-08T04:16:00Z</dc:date>
    <meta:print-date>2020-12-31T02:03:00Z</meta:print-date>
    <meta:template xlink:href="Normal" xlink:type="simple"/>
    <meta:editing-cycles>3</meta:editing-cycles>
    <meta:editing-duration>PT60S</meta:editing-duration>
    <meta:document-statistic meta:page-count="7" meta:paragraph-count="4" meta:word-count="326" meta:character-count="2182" meta:row-count="15" meta:non-whitespace-character-count="1860"/>
  </office:meta>
</office:document-meta>
</file>