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margin-left="0.4451in" fo:text-indent="-0.4451in">
        <style:tab-stops/>
      </style:paragraph-properties>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fo:line-height="150%" fo:margin-left="0.0013in" fo:margin-right="0.0965in" fo:text-indent="-0.001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33"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4"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5"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6"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7" style:parent-style-name="內文" style:family="paragraph">
      <style:paragraph-properties fo:text-align="justify" fo:line-height="150%" fo:margin-left="0.0013in" fo:text-indent="0.3923in">
        <style:tab-stops/>
      </style:paragraph-properties>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0年1月13日</text:p>
            <text:p text:style-name="P15"><text:s text:c="4"/>發稿單位：公共關係室</text:p>
            <text:p text:style-name="P16"><text:span text:style-name="T17"><text:s text:c="4"/>連 絡 人：</text:span><text:span text:style-name="T18">行政</text:span><text:span text:style-name="T19">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text:span><text:span text:style-name="T26">10</text:span><text:span text:style-name="T27">-</text:span><text:span text:style-name="T28">0</text:span><text:span text:style-name="T29">3</text:span></text:p>
          </table:table-cell>
        </table:table-row>
      </table:table>
      <text:p text:style-name="P30"><text:span text:style-name="T31"><draw:connector draw:type="line" svg:x1="0.00057in" svg:y1="0.25088in" svg:x2="6.0839in" svg:y2="0.20158in" draw:z-index="251659264" draw:id="id1" draw:style-name="a2" draw:name="Line 2" text:anchor-type="paragraph"><svg:title/><svg:desc/></draw:connector></text:span></text:p>
      <text:p text:style-name="P32">本院邀請候選國民法官到院參加選任國民法官選任程序及觀摩模擬法庭新聞稿</text:p>
      <text:p text:style-name="P33">本院於110年1月11日司法節正式寄出第一場國民法官法模擬法庭候選國民法官通知書，通知台北市及新北市150位經過審核及中籤之候選國民法官到本院參加選任國民法官程序，讓今年的司法節更具意義。敬邀收到通知書的候選國民法官一定要到本院，體驗國民法官新制的選任程序。本次將選任6位國民法官及4位備位國民法官，到院的候選國民法官有機會參與本院此場擬真國民法官新制模擬法庭的審理，如果沒有被選上擔任國民法官或備選國民法官，亦可全程觀摩模擬法庭審理活動，機會難得，請候選國民法官千萬不要錯過。</text:p>
      <text:p text:style-name="P34">依照國民法官法第12條規定，凡是年滿23歲，且在本院管轄區域內繼續居住4個月以上之中華民國國民，除有法定消極事由外，均<text:soft-page-break/>有被選任為國民法官參與審判的資格。本院於109年12月24日由院長黃國忠及臺北市政府民政局許敏娟副局長、臺北律師公會陳明律師、東吳大學社會工作學系林君諭助理教授、臺灣臺北地方檢察署蔡偉逸主任檢察官及本院邱瓊瑩法官，組成備選國民法官審核小組，審核備選國民法官初選名冊上有無國民法官法第13條或第14條所定之消極資格之人，並將通過審核之備選國民法官編制成備選國民法官複選名冊。</text:p>
      <text:p text:style-name="P35">備選國民法官複選名冊完成後，本院再於110年1月6日下午以電腦隨機抽選方式選出150位候選國民法官。本次150位候選國民法官中有71位男性及79位女性。最高學歷部分包含具博碩士資格以上6位，大學(專科)以上106位、高中職38位、國中2位、小學4位、未填載者4位。職業分布方面，人數最多為上班族53位，其次為家庭管理16位、待業者13位、退休人員13位、自營商12位、教職10位、醫護人員有7位、學生4位、公務人員4位、自由業4位、托育照顧者3位，及花藝設計、股票研究員、視覺設計、直銷、計程車司機各1位，另有6位未填載職業。候選國民法官的男女比例均衡，學經歷之分佈以大學<text:soft-page-break/>居多，職業分布則以上班族為最多，其中上班族的職位除一般公司行政、勞務及人事等事務受僱人外，另包含總經理、財務長、研究人員等主管或研究性質之人員，可說是一個小型社會的縮影，希望藉由來自社會各階層人士，在審判中提共多元意見，與職業法官共審共判，做出適當並具有民意基礎的判決。</text:p>
      <text:p text:style-name="P36">為使候選國民法官於接到本院通知時，即能知悉是受邀請參與國民法官模擬法庭的活動，不會誤會自己是因案涉訟而遭法院傳喚，本院特別在公文信封標明「臺灣臺北地方法院國民法官專用公文封」，信封內檢附國民參與審判制度概要說明書、候選國民法官調查表、問卷及附回郵信封。候選國民法官收到通知後，請於110年2月1日前填寫調查表及問卷後，裝入回郵信封寄還本院，以利本院進行選任程序的相關作業。</text:p>
      <text:p text:style-name="P37"><text:span text:style-name="T38">本院敬邀候選國民法官共襄盛舉本次模擬法庭，非常期待候選國民法官在110年2月22日能到本院，親自體驗國民法官法新制的運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1-14T00:10:00Z</meta:creation-date>
    <dc:date>2021-01-14T00:10:00Z</dc:date>
    <meta:print-date>2020-12-31T02:03:00Z</meta:print-date>
    <meta:template xlink:href="Normal" xlink:type="simple"/>
    <meta:editing-cycles>2</meta:editing-cycles>
    <meta:editing-duration>PT0S</meta:editing-duration>
    <meta:document-statistic meta:page-count="3" meta:paragraph-count="2" meta:word-count="194" meta:character-count="1302" meta:row-count="9" meta:non-whitespace-character-count="1110"/>
  </office:meta>
</office:document-meta>
</file>