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50%" fo:margin-left="0.0013in" fo:text-indent="0.3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3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text-align="justify" fo:line-height="150%" fo:margin-left="0.0013in" fo:text-indent="-0.001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text-align="justify" fo:line-height="150%" fo:margin-left="0.4923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text-align="justify" fo:line-height="150%" fo:margin-left="0.492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line-height="150%" fo:margin-left="0.4923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line-height="150%" fo:margin-left="0.0013in" fo:text-indent="-0.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1月19日</text:p>
            <text:p text:style-name="P15"><text:s text:c="4"/>發稿單位：公共關係室</text:p>
            <text:p text:style-name="P16"><text:span text:style-name="T17"><text:s text:c="4"/>連 絡 人：</text:span><text:span text:style-name="T18">行政</text:span><text:span text:style-name="T19">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</text:span><text:span text:style-name="T26">10</text:span><text:span text:style-name="T27">-</text:span><text:span text:style-name="T28">0</text:span><text:span text:style-name="T29">4</text:span></text:p>
          </table:table-cell>
        </table:table-row>
      </table:table>
      <text:p text:style-name="P30"><text:span text:style-name="T31"><draw:connector draw:type="line" svg:x1="0.00057in" svg:y1="0.25088in" svg:x2="6.0839in" svg:y2="0.20158in" draw:z-index="251659264" draw:id="id1" draw:style-name="a2" draw:name="Line 2" text:anchor-type="paragraph"><svg:title/><svg:desc/></draw:connector></text:span></text:p>
      <text:p text:style-name="P32">本院110年度行提字第1號提審事件新聞稿</text:p>
      <text:p text:style-name="P33"><text:span text:style-name="T34">本院110年度行提字第1號聲請人趙Ｏ</text:span><text:span text:style-name="T35">Ｏ</text:span><text:span text:style-name="T36">為感染嚴重特殊傳染性肺炎COⅥD-19隔離治療中之病患何Ｏ</text:span><text:span text:style-name="T37">Ｏ</text:span><text:span text:style-name="T38">聲請提審事件，本院裁定駁回聲請，其事實及裁定理由摘要如下：</text:span></text:p>
      <text:p text:style-name="P39">一、裁定結論</text:p>
      <text:p text:style-name="P40">聲請駁回。</text:p>
      <text:p text:style-name="P41">二、事實經過</text:p>
      <text:p text:style-name="P42"><text:span text:style-name="T43">何Ｏ</text:span><text:span text:style-name="T44">Ｏ</text:span><text:span text:style-name="T45">於109年12月11日18時20分，因感染嚴重特殊傳染性肺炎COⅥD-19（下稱COⅥD-19），經臺北市政府衛生局（下稱北市府衛生局）通知進行隔離治療30日，但經檢驗後仍呈現陽性，未符合主管機關出院標準，經北市府衛生局通知再隔離治療</text:span><text:span text:style-name="T46">30</text:span><text:span text:style-name="T47">天。聲請人主張根據現今科學證據，傳染力應已極低，在無科學證據顯示何Ｏ</text:span><text:span text:style-name="T48">Ｏ</text:span><text:span text:style-name="T49">具有傳染力的前提，不應繼續隔離治療限制人身</text:span><text:soft-page-break/><text:span text:style-name="T50">自由，爰向本院聲請提審。</text:span></text:p>
      <text:p text:style-name="P51">三、裁定理由要旨</text:p>
      <text:p text:style-name="P52"><text:span text:style-name="T53">（一）何Ｏ</text:span><text:span text:style-name="T54">Ｏ</text:span><text:span text:style-name="T55">於109年12月11日起至110年1月11日，因經專業醫師診斷罹患COⅥD-19，經北市府衛生局依據傳染病防治法第</text:span><text:span text:style-name="T56">44</text:span><text:span text:style-name="T57">條第</text:span><text:span text:style-name="T58">1</text:span><text:span text:style-name="T59">項第</text:span><text:span text:style-name="T60">3</text:span><text:span text:style-name="T61">款及第</text:span><text:span text:style-name="T62">2</text:span><text:span text:style-name="T63">項開立「臺北市政府法定傳染病隔離治療通知書」（下稱隔離治療通知書），並依據同法第</text:span><text:span text:style-name="T64">45</text:span><text:span text:style-name="T65">條第</text:span><text:span text:style-name="T66">1</text:span><text:span text:style-name="T67">項及第</text:span><text:span text:style-name="T68">2</text:span><text:span text:style-name="T69">項規定，命何Ｏ</text:span><text:span text:style-name="T70">Ｏ</text:span><text:span text:style-name="T71">至隔離治療機構臺北市立ＯＯ醫院接受治療。嗣於110年1月11日再由2位專科醫師重新檢驗仍呈COVID-19陽性，故應繼續隔離治療，北市府衛生局再度開立隔離治療通知書，通知何Ｏ</text:span><text:span text:style-name="T72">Ｏ</text:span><text:span text:style-name="T73">應自110年1月11日起至110年2月11日止繼續在同一醫療接受治療。</text:span></text:p>
      <text:p text:style-name="P74"><text:span text:style-name="T75">（二）何Ｏ</text:span><text:span text:style-name="T76">Ｏ</text:span><text:span text:style-name="T77">雖經治療，但檢驗結果仍呈COVID-19陽性，故出院後仍有將嚴重特殊傳染性肺炎傳染給不特定多數人之危險，北市府衛生局命何Ｏ</text:span><text:span text:style-name="T78">Ｏ</text:span><text:span text:style-name="T79">受在醫療機構進行治療之原因、法律依據及程序均屬合法，聲請人主張，何Ｏ</text:span><text:span text:style-name="T80">Ｏ</text:span><text:span text:style-name="T81">傳染力應已極低，無科學證據顯示其有傳染力，不應繼續限制人身自由等情，並無理由。</text:span></text:p>
      <text:soft-page-break/>
      <text:p text:style-name="P82">（三）北市政衛生局之隔離治療通知書之行政處分，尚未經撤銷，仍合法有效，該處分中有關COVID-19傳染力之判斷問題，如有不服，應循訴願程序救濟，並非提審事件應審究事項。</text:p>
      <text:p text:style-name="P83">（四）結論：聲請人之聲請，為無理由，應予駁回。</text:p>
      <text:p text:style-name="P84"><text:span text:style-name="T85">四、行政訴訟庭</text:span><text:span text:style-name="T86"><text:s text:c="2"/></text:span><text:span text:style-name="T87">法官范智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1-19T06:23:00Z</meta:creation-date>
    <dc:date>2021-01-19T06:39:00Z</dc:date>
    <meta:print-date>2020-12-31T02:03:00Z</meta:print-date>
    <meta:template xlink:href="Normal" xlink:type="simple"/>
    <meta:editing-cycles>4</meta:editing-cycles>
    <meta:editing-duration>PT960S</meta:editing-duration>
    <meta:document-statistic meta:page-count="3" meta:paragraph-count="1" meta:word-count="142" meta:character-count="954" meta:row-count="6" meta:non-whitespace-character-count="813"/>
  </office:meta>
</office:document-meta>
</file>