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150%" fo:margin-left="0.0013in" fo:text-indent="-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9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0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1" style:parent-style-name="內文" style:family="paragraph">
      <style:paragraph-properties fo:text-align="justify" fo:line-height="150%" fo:margin-left="0.0013in" fo:text-indent="0.3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0年1月20日</text:p>
            <text:p text:style-name="P15"><text:s text:c="4"/>發稿單位：公共關係室</text:p>
            <text:p text:style-name="P16"><text:span text:style-name="T17"><text:s text:c="4"/>連 絡 人：</text:span><text:span text:style-name="T18">行政庭長</text:span><text:span text:style-name="T19"><text:s text:c="2"/></text:span><text:span text:style-name="T20">黃珮禎</text:span></text:p>
            <text:p text:style-name="P21"><text:span text:style-name="T22"><text:s text:c="4"/>連絡電話：</text:span><text:span text:style-name="T23">02-23146871分機6039</text:span><text:span text:style-name="T24"><text:s text:c="2"/>編號：110-0</text:span><text:span text:style-name="T25">5</text:span></text:p>
          </table:table-cell>
        </table:table-row>
      </table:table>
      <text:p text:style-name="P26"><text:span text:style-name="T27"><draw:connector draw:type="line" svg:x1="0.00057in" svg:y1="0.25019in" svg:x2="6.08321in" svg:y2="0.20158in" draw:z-index="251659264" draw:id="id1" draw:style-name="a2" draw:name="Line 2" text:anchor-type="paragraph"><svg:title/><svg:desc/></draw:connector></text:span></text:p>
      <text:p text:style-name="P28">就誤傳本院疫情資訊澄清新聞稿</text:p>
      <text:p text:style-name="P29">有關外傳本院書記官之家屬確診新冠肺炎(COVID-19)之訊息並不正確，特此澄清。</text:p>
      <text:p text:style-name="P30">本院同仁(為保護隱私不便揭露職務)之家屬於近日曾與確診者接觸，而經防疫單位通知應進行採檢及居家隔離，本院於110年1月19日(昨日)獲知上開資訊後，立即啟動院內防疫措施，請該名同仁返家遠距辦公，進行健康自主管理，並將相關之辦公處所擴大範圍進行緊急消毒。目前該名同仁之家屬採檢結果為陰性，本院仍請該名同仁繼續居家遠距辦公，進行健康自主管理，以維護本院全體員工及洽公民眾之健康安全。</text:p>
      <text:p text:style-name="P31"><text:span text:style-name="T32">有鑑於疫情趨於嚴峻，本院已經強化環境消毒，減低病毒殘留</text:span><text:soft-page-break/><text:span text:style-name="T33">在物品上的時間，減少接觸物品傳染之機率。且本院係屬防疫指揮中心公告之應配戴口罩之場所，如未配戴口罩，經勸導無效後，將由地方政府依傳染病防治法第70條第1項規定，裁罰3千元以上1萬5千元以下罰鍰，敬請來院洽公之民眾，應妥適配戴口罩，以保障自身及他人之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1-20T09:07:00Z</meta:creation-date>
    <dc:date>2021-01-20T09:07:00Z</dc:date>
    <meta:print-date>2020-12-31T02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