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P21" style:parent-style-name="內文" style:family="paragraph">
      <style:paragraph-properties style:line-height-at-least="0in" fo:margin-left="0.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left="0.4451in" fo:text-indent="-0.4451in">
        <style:tab-stops/>
      </style:paragraph-properties>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line-height="150%" fo:margin-left="0.0013in" fo:text-indent="0.1958in">
        <style:tab-stops/>
      </style:paragraph-properties>
    </style:style>
    <style:style style:name="T2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30" style:parent-style-name="內文" style:family="paragraph">
      <style:paragraph-properties fo:text-align="justify" fo:line-height="150%" fo:margin-left="0.0013in" fo:text-indent="0.3888in">
        <style:tab-stops/>
      </style:paragraph-properties>
      <style:text-properties style:font-name="標楷體" style:font-name-asian="標楷體" fo:font-size="14pt" style:font-size-asian="14pt" style:font-size-complex="14pt" style:language-asian="zh" style:country-asian="HK"/>
    </style:style>
    <style:style style:name="P31" style:parent-style-name="內文" style:family="paragraph">
      <style:paragraph-properties fo:text-align="justify" fo:line-height="150%" fo:margin-left="0.0013in" fo:text-indent="0.3888in">
        <style:tab-stops/>
      </style:paragraph-properties>
      <style:text-properties style:font-name="標楷體" style:font-name-asian="標楷體" fo:font-size="14pt" style:font-size-asian="14pt" style:font-size-complex="14pt" style:language-asian="zh" style:country-asian="HK"/>
    </style:style>
    <style:style style:name="P32" style:parent-style-name="內文" style:family="paragraph">
      <style:paragraph-properties fo:text-align="justify" fo:line-height="150%" fo:margin-left="0.0013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09年12月23日</text:p>
            <text:p text:style-name="P15"><text:s text:c="4"/>發稿單位：公共關係室</text:p>
            <text:p text:style-name="P16"><text:span text:style-name="T17"><text:s text:c="4"/>連 絡 人：</text:span><text:span text:style-name="T18">行政庭長</text:span><text:span text:style-name="T19"><text:s text:c="2"/></text:span><text:span text:style-name="T20">黃珮禎</text:span></text:p>
            <text:p text:style-name="P21"><text:span text:style-name="T22"><text:s text:c="4"/>連絡電話：</text:span><text:span text:style-name="T23">02-23146871分機6039</text:span><text:span text:style-name="T24"><text:s text:c="2"/>編號：109-5</text:span><text:span text:style-name="T25">5</text:span></text:p>
          </table:table-cell>
        </table:table-row>
      </table:table>
      <text:p text:style-name="P26"><text:span text:style-name="T27"><draw:connector draw:type="line" svg:x1="0.00057in" svg:y1="0.25088in" svg:x2="6.0839in" svg:y2="0.20158in" draw:z-index="251659264" draw:id="id1" draw:style-name="a2" draw:name="Line 2" text:anchor-type="paragraph"><svg:title/><svg:desc/></draw:connector></text:span></text:p>
      <text:p text:style-name="P28"><text:span text:style-name="T29">臺北地方法院邀請臺北巿、新北巿里鄰長逗陣繞法院介紹國民法官新制及述說司法廉能核心價值</text:span></text:p>
      <text:p text:style-name="P30">逗陣繞法院的活動是本院除了司法審判業務外，每年籌畫的重要活動之一。本院業務單位及政風單位每年設計不同主題，由本院院長親自主持，民刑等各領域的庭長、法官參與，邀請各個不同團體、年齡層的民眾到法院來深入了解各種司法議題及法院運作的實際情形，讓法院與民眾雙向溝通，使法院服務走入民眾的生活，拉近民眾與司法的距離，提升人民對司法之信賴。</text:p>
      <text:p text:style-name="P31">在此歲末年冬之際，臺北地院將於109年12月30(三)下午在五樓大禮堂舉行今年度的逗陣繞法院活動，活動主題為今年重要司法制度變革的國民法官新制之介紹，國民法官制度是由個案隨機抽選，來自各行各業擁有不同背景生活經驗之國民，與專業法官一起參與審判的制度，透過國民參與審判將社會多元常識與良能融入判決中，得出兼<text:soft-page-break/>具民意及專業之司法判決，拉近司法與社會之距離，以提升民眾對司法之信賴。本次活動參加的雙北里民非常踴躍，共計有292位里鄰長及里民參與，為提升里民對於國民法官制度之認知度及支持，本次制度簡介將以「鄰里種子教師」為目標，以國民法官最常見之問題整理成12個Q&amp;A主題並輔以國民法官形象影片「為法發聲」及「斜槓國民法官篇」進行有獎徵答，以雙向互動參與之方式，傳達國民法官制度內涵、解除民眾心中之擔憂及疑惑，並提供「國民法官初體驗」、「國民法官-實現你心中的正義」等相關線上遊戲及懶人包等資訊，讓與會貴賓不僅收穫滿滿，更可將所獲資訊分享給親朋好友，「院」、「里」齊心，為民國112年1月1日國民法官制度正式上路預作準備。</text:p>
      <text:p text:style-name="P32"><text:span text:style-name="T33">本次活動亦安排民眾最常使用的聯合服務中心功能介紹，以及民眾最好奇的法庭、民事執行處拍賣室的參訪，擔任定點解說工作人員親切專業的說明，使民眾對本院之各項服務及措施有更進一步的認識。最後，以寓教於樂的答題小遊戲，加深民眾對於司法廉能核心價值的了解，開啟雙向對話，讓法院更接地氣，實踐「清明的司法及親民的司法」的司法精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0-12-23T09:06:00Z</meta:creation-date>
    <dc:date>2020-12-23T09:06:00Z</dc:date>
    <meta:print-date>2020-12-18T11:33:00Z</meta:print-date>
    <meta:template xlink:href="Normal" xlink:type="simple"/>
    <meta:editing-cycles>2</meta:editing-cycles>
    <meta:editing-duration>PT60S</meta:editing-duration>
    <meta:document-statistic meta:page-count="2" meta:paragraph-count="1" meta:word-count="140" meta:character-count="937" meta:row-count="6" meta:non-whitespace-character-count="798"/>
  </office:meta>
</office:document-meta>
</file>