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131in" style:use-optimal-column-width="false"/>
    </style:style>
    <style:style style:name="TableColumn13" style:family="table-column">
      <style:table-column-properties style:column-width="1.4201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604in" style:use-optimal-column-width="false"/>
    </style:style>
    <style:style style:name="Table11" style:family="table">
      <style:table-properties style:width="6.8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out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6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09年12月28日下午2時30分媒體旁聽公告名冊</text:p>
      <text:p text:style-name="P4"><text:span text:style-name="T5">（因防疫期間座位分隔入座，第7法庭座號：7</text:span><text:span text:style-name="T6">-13</text:span><text:span text:style-name="T7">~7</text:span><text:span text:style-name="T8">-</text:span><text:span text:style-name="T9">14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媒體旁聽</text:span><text:span text:style-name="T20">證</text:span><text:span text:style-name="T21">座 <text:s text:c="5"/>號</text:span></text:p>
          </table:table-cell>
          <table:table-cell table:style-name="TableCell22">
            <text:p text:style-name="P23">網路登記</text:p>
            <text:p text:style-name="P24">序<text:s text:c="4"/>號</text:p>
          </table:table-cell>
          <table:table-cell table:style-name="TableCell25">
            <text:p text:style-name="P26"><text:span text:style-name="T27">媒體名稱</text:span>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>
            <text:p text:style-name="P35"><text:span text:style-name="T36">7</text:span><text:span text:style-name="T37">-</text:span><text:span text:style-name="T38">1</text:span><text:span text:style-name="T39">3</text:span></text:p>
          </table:table-cell>
          <table:table-cell table:style-name="TableCell40">
            <text:p text:style-name="內文Web"><text:span text:style-name="T41">2010980001</text:span></text:p>
          </table:table-cell>
          <table:table-cell table:style-name="TableCell42">
            <text:p text:style-name="內文Web"><text:span text:style-name="T43">橋東橋西捷運報<text:s/></text:span></text:p>
          </table:table-cell>
          <table:table-cell table:style-name="TableCell44">
            <text:p text:style-name="內文Web"><text:span text:style-name="T45">黎</text:span><text:span text:style-name="T46">○</text:span><text:span text:style-name="T47">驊<text:s/></text:span>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註：一、</text:span><text:span text:style-name="T52">請於開庭</text:span><text:span text:style-name="T53">當日</text:span><text:span text:style-name="T54">下</text:span><text:span text:style-name="T55">午</text:span><text:span text:style-name="T56">1</text:span><text:span text:style-name="T57">:</text:span><text:span text:style-name="T58">50</text:span><text:span text:style-name="T59">-</text:span><text:span text:style-name="T60">2</text:span><text:span text:style-name="T61">:</text:span><text:span text:style-name="T62">1</text:span><text:span text:style-name="T63">0</text:span><text:span text:style-name="T64">至本院一樓</text:span><text:span text:style-name="T65">法警室</text:span><text:span text:style-name="T66">，憑採訪證件</text:span><text:span text:style-name="T67">領取旁聽證，進出法庭均應再次核對身分</text:span><text:span text:style-name="T68">，旁聽證不得轉讓</text:span><text:span text:style-name="T69">或代領</text:span><text:span text:style-name="T70">；</text:span><text:span text:style-name="T71">逾時未領，由當日排隊候補</text:span><text:span text:style-name="T72">媒體</text:span><text:span text:style-name="T73">依排隊先後順序</text:span><text:span text:style-name="T74">候補至額滿為止</text:span><text:span text:style-name="T75">。</text:span></text:p>
      <text:p text:style-name="P76"><text:span text:style-name="T77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12-24T01:11:00Z</meta:creation-date>
    <dc:date>2020-12-24T01:11:00Z</dc:date>
    <meta:print-date>2020-08-06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