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margin-left="0.0013in" fo:text-indent="0.1958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29"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0" style:parent-style-name="內文" style:family="paragraph">
      <style:paragraph-properties fo:text-align="justify" fo:line-height="150%" fo:margin-left="0.0013in" fo:text-indent="0.3888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150%" fo:margin-left="0.0013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29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09-5</text:span><text:span text:style-name="T25">6</text:span></text:p>
          </table:table-cell>
        </table:table-row>
      </table:table>
      <text:p text:style-name="P26"><text:span text:style-name="T27"><draw:connector draw:type="line" svg:x1="0.00057in" svg:y1="0.25088in" svg:x2="6.0839in" svg:y2="0.20158in" draw:z-index="251659264" draw:id="id1" draw:style-name="a2" draw:name="Line 2" text:anchor-type="paragraph"><svg:title/><svg:desc/></draw:connector></text:span></text:p>
      <text:p text:style-name="P28">本院國民法官法新制模擬法庭之準備程序新聞稿</text:p>
      <text:p text:style-name="P29">為因應112年1月1日即將施行的國民法官法新制，本院於110年1月4日上午9時將舉行本院第一次國民法官法新制擬真模擬法庭(準備程序)。本案擔任專業法官之合議庭成員為審判長周玉琦法官、陪席馮昌偉法官、受命歐陽儀法官。蒞庭檢察官為臺灣臺北地方檢察署蕭奕弘、鄭雅方、黃怡華三位檢察官。辯護人部分則由臺北律師公會林俊宏、黃任顯及林煜騰三位律師擔任。由於擬真模擬法庭採取卷證不併送、起訴狀一本及當事人自主出證(檢辯雙方相互開示證據及書狀交換)等新制程序，本次將由受命法官歐陽儀進行準備程序，協同檢辯雙方整理爭點，及與案件重要爭點密切相關之證據，以利於專業法官與國民法官共審共判時，能連續密集且有效進行審判程序。本次準備程序終結後，將於110年2月22日上午9時進行國民法官選任程序，110年2月22日下午1時20分及23日全日進行審理程序、終局評議及宣<text:soft-page-break/>示判決。</text:p>
      <text:p text:style-name="P30">本次法庭模擬，為匯集更多元之意見，本院黃國忠院長特委請台北律師公會尤伯祥理事長及國立交通大學金孟華副教授擔任評論人，並邀請最高法院吳燦院長、司法院刑事廳彭幸鳴廳長、少年及家事廳謝靜慧廳長、司法行政廳許紋華廳長、士林地方法院蘇素娥院長、法務部陳明堂政務次長、陳宏達主任秘書、檢察司林錦村司長、臺灣高等檢察署邢泰釗檢察長、臺灣臺北地方檢察署周章欽檢察長、臺北市政府法務局袁秀慧局長、中華民國律師公會全國聯合會陳彥希理事長、財團法人民間司法改革基金會林永頌董事長等審檢辯之專家蒞臨指導，提供寶貴意見。另藉由科技設備連線延伸第六法庭供媒體採訪了解國民法官新制程序，同時亦將法庭現場連線延伸至本院大禮堂，除提供本院庭長、法官觀摩之外，另提供80個名額予審檢辯專家參與(因應疫情，採取梅花座，名額有限)，目前因各法院、檢察署檢察官及律師公會、法律扶助基金會等審檢辯等法律實務家熱烈參與，已報名額滿。</text:p>
      <text:p text:style-name="P31"><text:span text:style-name="T32">本院在新的年度籌辦本件國民法官法新制模擬法庭，期盼藉由擬</text:span><text:soft-page-break/><text:span text:style-name="T33">真演練及審檢辯各界之法律實務家</text:span><text:span text:style-name="T34">提供的建議，使</text:span><text:span text:style-name="T35">國民法官法新制實行之時，運作順暢無礙，提升司法透明度，反映國民正當法律感情，增進國民對於司法之瞭解及信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30T03:05:00Z</meta:creation-date>
    <dc:date>2020-12-30T03:05:00Z</dc:date>
    <meta:print-date>2020-12-18T11:33:00Z</meta:print-date>
    <meta:template xlink:href="Normal" xlink:type="simple"/>
    <meta:editing-cycles>2</meta:editing-cycles>
    <meta:editing-duration>PT0S</meta:editing-duration>
    <meta:document-statistic meta:page-count="3" meta:paragraph-count="2" meta:word-count="150" meta:character-count="1007" meta:row-count="7" meta:non-whitespace-character-count="859"/>
  </office:meta>
</office:document-meta>
</file>