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fo:text-align="justify" style:line-height-at-least="0in" fo:margin-left="0.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line-height="150%" fo:margin-left="0.0013in" fo:text-indent="0.3923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29"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0"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1"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2"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3" style:parent-style-name="內文" style:family="paragraph">
      <style:paragraph-properties fo:text-align="justify" fo:line-height="150%" fo:margin-left="0.0013in" fo:text-indent="0.3923in">
        <style:tab-stops/>
      </style:paragraph-properties>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12月31日</text:p>
            <text:p text:style-name="P15"><text:s text:c="4"/>發稿單位：公共關係室</text:p>
            <text:p text:style-name="P16"><text:span text:style-name="T17"><text:s text:c="4"/>連 絡 人：</text:span><text:span text:style-name="T18">行政庭長</text:span><text:span text:style-name="T19"><text:s text:c="2"/></text:span><text:span text:style-name="T20">黃珮禎</text:span></text:p>
            <text:p text:style-name="P21"><text:span text:style-name="T22"><text:s text:c="4"/>連絡電話：</text:span><text:span text:style-name="T23">02-23146871分機6039</text:span><text:span text:style-name="T24"><text:s text:c="2"/>編號：109-5</text:span><text:span text:style-name="T25">7</text:span></text:p>
          </table:table-cell>
        </table:table-row>
      </table:table>
      <text:p text:style-name="P26"><text:span text:style-name="T27"><draw:connector draw:type="line" svg:x1="0.00057in" svg:y1="0.25088in" svg:x2="6.0839in" svg:y2="0.20158in" draw:z-index="251659264" draw:id="id1" draw:style-name="a2" draw:name="Line 2" text:anchor-type="paragraph"><svg:title/><svg:desc/></draw:connector></text:span></text:p>
      <text:p text:style-name="P28">本院舉辦之逗陣繞法院活動新聞稿</text:p>
      <text:p text:style-name="P29">12月30日是入冬以來最強寒流報到的日子，雖然臺北市的氣溫僅有10度，但是臺北市及新北市的區長、里鄰長及里民仍然不畏懼低溫的氣候，前來本院參加逗陣繞法院活動，292位里民朋友滿滿的熱情指數破表，溫暖本院全體同仁，本院黃國忠院長代表致詞時，特別表達感謝所有里民朋友的熱情支持。</text:p>
      <text:p text:style-name="P30">本次活動首先由政風室楊子萱主任介紹我國清廉印象指數排名與國民生活幸福感的關係，並提醒大家，我國司法清廉透明，民眾遇有訴訟案件，有疑義時可諮詢各市政府法律服務處或本院訴訟輔導處，絕不能相信司法黃牛而有送紅包等行賄不當行為。配合相關宣導內容，本院政風室提供精美小禮物，以有獎問答方式與參與者互動，現場反應熱烈，里民朋友對於司法廉能的核心價值有更進一步的了解。</text:p>
      <text:soft-page-break/>
      <text:p text:style-name="P31">接續由長期參與國民法官法新制推動的王靜琳司法事務官，深入淺出為現場民眾講解國民法官法新制的精神及內容，現場里民朋友無不對於將來也能擔任法官參與案件審理，成為司法審判的一環，表達滿滿的好奇，王事務官也一一耐心回答里民朋友提問，搭配本院資訊室事先製作類國民法官選任軟體，選出10位里民朋友，就國民法官新制的相關問題進行搶答，並贈送司法院贊助的行事曆等獎品，讓里民朋友腦力激盪，加深對於國民法官新制的認識。</text:p>
      <text:p text:style-name="P32">本次活動除了靜態的廉政及法治介紹外，本院安排民眾至法庭、拍賣室及訴訟輔導處進行參觀，進行法普知識的傳達，法庭席位布置介紹及法官法袍等司法人員服裝，也提供里民朋友試穿體驗，留下難得的照片，讓里民朋友了解本院的審判環境等相關措施。</text:p>
      <text:p text:style-name="P33"><text:span text:style-name="T34">最後，由本院黃院長偕同行政庭長黃珮禎、刑事第一庭庭長李殷君及民事第一庭庭長賴錦華與里民朋友進行雙向溝通的座談，黃院長為回應里民朋友不畏寒冬前來參加活動的熱情，特別加碼提出領帶及絲巾各二份紀念品，以問答遊戲的方式回饋里民朋友，里民朋友聽過國民法官新制介紹後，都信心滿滿，紛紛搶答，最後選出</text:span><text:soft-page-break/><text:span text:style-name="T35">四位幸運里民獲獎。另座談會中里民朋友對於刑事案件程序的提問，亦由黃院長及李殷君庭長仔細答覆。逗陣繞活動於17時30分圓滿結束，黃院長祝福里民朋友新年快樂，平安健康，參與的里民朋友，滿載而歸，並且表達希望還有機會再次來訪，黃院長也承諾有機會一定會再次邀請里民朋友到法院參訪，深化在地民眾對於本院的認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0-12-31T07:33:00Z</meta:creation-date>
    <dc:date>2020-12-31T07:33:00Z</dc:date>
    <meta:print-date>2020-12-31T02:03:00Z</meta:print-date>
    <meta:template xlink:href="Normal" xlink:type="simple"/>
    <meta:editing-cycles>2</meta:editing-cycles>
    <meta:editing-duration>PT0S</meta:editing-duration>
    <meta:document-statistic meta:page-count="3" meta:paragraph-count="2" meta:word-count="157" meta:character-count="1052" meta:row-count="7" meta:non-whitespace-character-count="897"/>
  </office:meta>
</office:document-meta>
</file>