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center" fo:margin-left="0.8861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justify" fo:margin-left="0.0013in" fo:text-inden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left="0.0013in" fo:text-inden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left="0.0013in" fo:text-indent="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left="0.0013in" fo:text-indent="0.392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09年10月15日</text:p>
            <text:p text:style-name="P15"><text:s text:c="4"/>發稿單位：公共關係室</text:p>
            <text:p text:style-name="P16"><text:span text:style-name="T17"><text:s text:c="4"/></text:span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行政</text:span><text:span text:style-name="T24">庭長</text:span><text:span text:style-name="T25"><text:s text:c="2"/></text:span><text:span text:style-name="T26">黃珮禎</text:span></text:p>
            <text:p text:style-name="P27"><text:span text:style-name="T28"><text:s text:c="4"/></text:span><text:span text:style-name="T29">連絡電話：</text:span><text:span text:style-name="T30">02-23146871</text:span><text:span text:style-name="T31">分機</text:span><text:span text:style-name="T32">6039</text:span><text:span text:style-name="T33"><text:s text:c="2"/></text:span><text:span text:style-name="T34">編號：</text:span><text:span text:style-name="T35">109-4</text:span><text:span text:style-name="T36">6</text:span></text:p>
          </table:table-cell>
        </table:table-row>
      </table:table>
      <text:p text:style-name="P37"><text:span text:style-name="T38"><draw:connector draw:type="line" svg:x1="0.00208in" svg:y1="0.25278in" svg:x2="6.12708in" svg:y2="0.20417in" draw:z-index="251657728" draw:id="id1" draw:style-name="a2" draw:name="Line 2" text:anchor-type="paragraph"><svg:title/><svg:desc/></draw:connector></text:span></text:p>
      <text:p text:style-name="P39">本院109年度金重訴字第3號等違反銀行法刑事案件使用大禮堂開庭審理說明新聞稿</text:p>
      <text:p text:style-name="P40">本院進行審判中之109年度金重訴字第3、15、16號楊文虎、王音之等人違反銀行法刑事案件(下稱潤寅案)，將於109年10月19日下午及20日(全日)在本院五樓大禮堂開庭審理，茲說明如：</text:p>
      <text:p text:style-name="P41">潤寅案因被告人數45位(其中五位為法人被告)，辯護人77位及告訴代理人20位，共計142位，相關當事人及訴訟關係人眾多，且案情繁雜，係重大金融刑事案件，由本院重大金融案件專庭法官組成合議庭(審判長江俊彥、陪席法官林勇如、受命法官林彥成)審理。</text:p>
      <text:p text:style-name="P42">該案已按審理計畫，進行95次準備程序，準備程序終了後，合議庭已進行56次審理程序，自109年10月19日起亦預定15場次審理庭，以妥適、迅速審理終結本件重大金融刑事案件。</text:p>
      <text:soft-page-break/>
      <text:p text:style-name="P43"><text:span text:style-name="T44">本案承審之合議庭法官為提升審理效率，訂於</text:span><text:span text:style-name="T45">109</text:span><text:span text:style-name="T46">年</text:span><text:span text:style-name="T47">10</text:span><text:span text:style-name="T48">月</text:span><text:span text:style-name="T49">19</text:span><text:span text:style-name="T50">日下午及</text:span><text:span text:style-name="T51">20</text:span><text:span text:style-name="T52">日</text:span><text:span text:style-name="T53">(</text:span><text:span text:style-name="T54">全日</text:span><text:span text:style-name="T55">)</text:span><text:span text:style-name="T56">傳喚全部被告、辯護人及告訴代理人到庭進行被告訊問、提示全案證據及檢察官論告等訴訟程序，之後再分別定期於常設法庭審結，使訴訟程序流暢，節省當事人勞費。本院因常設法庭之規模無法容納全部訴訟相關人士到庭參與審理，爰依據法院組織法第</text:span><text:span text:style-name="T57">84</text:span><text:span text:style-name="T58">條第</text:span><text:span text:style-name="T59">5</text:span><text:span text:style-name="T60">項及法庭席位布置規則，將本院五樓大禮堂設置為刑事法庭之形式</text:span><text:span text:style-name="T61">(</text:span><text:span text:style-name="T62">詳如附圖</text:span><text:span text:style-name="T63">)</text:span><text:span text:style-name="T64">，並安裝電腦、大型投影幕、擴大機等科技</text:span><text:span text:style-name="T65">設備，確保訴訟相關人士均能在訴訟程序中依法行使訴權，以利本案之審理，另到庭旁聽者亦能充分了解訴訟程序之進行，以達訴訟公開透明之功能，特此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0-10-15T02:03:00Z</meta:creation-date>
    <dc:date>2020-10-15T02:41:00Z</dc:date>
    <meta:print-date>2020-09-22T09:3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