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1.4in"/>
    </style:style>
    <style:style style:name="TableColumn15" style:family="table-column">
      <style:table-column-properties style:column-width="1.2618in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1.334in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out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4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09年10月19日上午9時30分民眾旁聽公告名冊</text:p>
      <text:p text:style-name="P4"><text:span text:style-name="T5">（</text:span><text:span text:style-name="T6">因防疫期間座位分隔入座，第7法庭座號：7</text:span><text:span text:style-name="T7">-1</text:span><text:span text:style-name="T8">5</text:span><text:span text:style-name="T9">~</text:span><text:span text:style-name="T10">7-21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民眾旁聽證座 <text:s text:c="5"/>號</text:span></text:p>
          </table:table-cell>
          <table:table-cell table:style-name="TableCell22">
            <text:p text:style-name="P23">網路登記</text:p>
            <text:p text:style-name="P24">序<text:s text:c="4"/>號</text:p>
          </table:table-cell>
          <table:table-cell table:style-name="TableCell25">
            <text:p text:style-name="P26"><text:span text:style-name="T27">姓 <text:s/>名</text:span></text:p>
          </table:table-cell>
          <table:table-cell table:style-name="TableCell28">
            <text:p text:style-name="P29"><text:span text:style-name="T30">身分證字號</text:span><text:span text:style-name="T31"><text:line-break/>或護照號碼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7-15</text:p>
          </table:table-cell>
          <table:table-cell table:style-name="TableCell38">
            <text:p text:style-name="內文Web"><text:span text:style-name="T39">2010970002</text:span></text:p>
          </table:table-cell>
          <table:table-cell table:style-name="TableCell40">
            <text:p text:style-name="內文"><text:span text:style-name="T41">趙</text:span><text:span text:style-name="T42">○</text:span><text:span text:style-name="T43">韜<text:s/></text:span></text:p>
          </table:table-cell>
          <table:table-cell table:style-name="TableCell44">
            <text:p text:style-name="內文"><text:span text:style-name="T45">A****01893<text:s/></text:span>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註：一、</text:span><text:span text:style-name="T50">請於開庭</text:span><text:span text:style-name="T51">當日</text:span><text:span text:style-name="T52">上</text:span><text:span text:style-name="T53">午</text:span><text:span text:style-name="T54">8</text:span><text:span text:style-name="T55">:</text:span><text:span text:style-name="T56">5</text:span><text:span text:style-name="T57">0-</text:span><text:span text:style-name="T58">9</text:span><text:span text:style-name="T59">:</text:span><text:span text:style-name="T60">1</text:span><text:span text:style-name="T61">0</text:span><text:span text:style-name="T62">至本院一樓</text:span><text:span text:style-name="T63">法警室</text:span><text:span text:style-name="T64">，憑身分證、護照或駕駛執照，</text:span><text:span text:style-name="T65">領取旁聽證，進出法庭均應再次核對身分</text:span><text:span text:style-name="T66">，旁聽證不得轉讓</text:span><text:span text:style-name="T67">或代領</text:span><text:span text:style-name="T68">；</text:span><text:span text:style-name="T69">逾時未領，</text:span><text:span text:style-name="T70">視同放棄，</text:span><text:span text:style-name="T71">由當日排隊候補民眾依排隊先後順序</text:span><text:span text:style-name="T72">候補至額滿為止</text:span><text:span text:style-name="T73">。</text:span></text:p>
      <text:p text:style-name="P74"><text:span text:style-name="T75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10-15T10:55:00Z</meta:creation-date>
    <dc:date>2020-10-15T10:55:00Z</dc:date>
    <meta:print-date>2020-08-06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