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margin-left="0.4506in" fo:text-indent="-0.44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margin-left="0.0013in" fo:text-indent="-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left="0.3944in" fo:text-indent="-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left="0.3944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left="0.3944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left="0.3944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left="0.3944in" fo:text-indent="-0.3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09年9月9日</text:p>
            <text:p text:style-name="P15"><text:s text:c="4"/>發稿單位：公共關係室</text:p>
            <text:p text:style-name="P16"><text:s text:c="4"/>連 絡 人：行政庭長 <text:s/>黃珮禎</text:p>
            <text:p text:style-name="P17"><text:span text:style-name="T18"><text:s text:c="4"/>連絡電話：</text:span><text:span text:style-name="T19">02-23146871分機6039</text:span><text:span text:style-name="T20"><text:s text:c="2"/>編號：</text:span><text:span text:style-name="T21">109-</text:span><text:span text:style-name="T22">3</text:span><text:span text:style-name="T23">9</text:span></text:p>
          </table:table-cell>
        </table:table-row>
      </table:table>
      <text:p text:style-name="P24"><text:span text:style-name="T25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6"><text:span text:style-name="T27">本院108年度易字第998號妨害公務等案件新聞稿</text:span></text:p>
      <text:p text:style-name="P28"><text:span text:style-name="T29">本院108年度易字第998號妨害公務案件於民國109年9月9</text:span><text:span text:style-name="T30">日宣判，</text:span><text:span text:style-name="T31">以</text:span><text:span text:style-name="T32">下說明判決結論及理由摘要</text:span><text:span text:style-name="T33">：</text:span></text:p>
      <text:p text:style-name="P34">壹、判決結論</text:p>
      <text:p text:style-name="P35">高若有、陳廷豪、莊程洋、吳濬彥、張迪皓及張耿維共同犯毀損他人物品罪，各處拘役三十日，如易科罰金，均以新台幣一千元折算一日。</text:p>
      <text:p text:style-name="P36">貳、犯罪事實：</text:p>
      <text:p text:style-name="P37">被告高若有、陳廷豪、莊程洋、吳濬彥、張迪皓及張耿維(以下合稱高若有等6人)因認民國103年3月23日至24日行政院及周邊道路參與抗議民眾（下稱323事件）於警方強制驅離時遭違法施暴，但未究責施暴警察，而於107年3月23日晚間許在台北市中正區紹興北街慕O咖啡廳商議，由莊程洋提供資金，高若有採購紅漆供潑漆書寫使用。107年3月24日上午3時20分許，莊程洋前往內政<text:soft-page-break/>部警政署，在大門警徽上以紅漆書寫「交出323暴警」等文字，並在大門上潑灑紅漆，隨後與陳廷豪朝台北市政府警察局(下稱市警局)擺放在行政院2號門前(忠孝東路1號)之2具鐵拒馬潑灑紅漆；吳濬彥、張耿維則共同在警政署林森北路側之圍牆上以紅漆書寫「323」、「四周年」等文字；張迪皓朝市警局擺放在行政院4號及5號門前(北平東路側)之鐵拒馬潑灑紅漆，致上述之大門、圍牆、拒馬之外觀形貌受損，喪失原有效用而不堪使用。</text:p>
      <text:p text:style-name="P38"><text:span text:style-name="T39">參</text:span><text:span text:style-name="T40">、判決理由摘要</text:span></text:p>
      <text:p text:style-name="P41">一、程序部分</text:p>
      <text:p text:style-name="P42"><text:span text:style-name="T43">(一</text:span><text:span text:style-name="T44">)</text:span><text:span text:style-name="T45">高若有於107年3月24日上午奔跑至行政院前之人行地下道入口，並在地下道內快步行走，經警請求出示身分證遭拒而為員警帶回派出所查明身分。員警李O樺證述</text:span><text:span text:style-name="T46">：</text:span><text:span text:style-name="T47">拘捕時尚未調得監視影像，亦無看見犯罪跡象，僅因高若有看到員警即逃離，懷疑與潑漆行為有關，而將高若有帶回派出所，等待調閱監視器釐清是否為嫌疑人，之後並未對高若有再為逮捕或拘提，交付予高若有之通知書勾選刑事訴訟法第88條之1(得逕行拘提之情形)作為拘捕理由，是在移送檢方時製作等語。依據證人上述證詞可知，高若有經帶回派出所時並無其他可逮捕之事由，卻遭警方逕行拘提，不符合</text:span><text:soft-page-break/><text:span text:style-name="T48">刑事訴訟法第88條之1逕行拘提之規定，且卷內亦無警方事後依據刑事訴訟法第88條之1規定之陳報檢察官核發之拘票，因此，對高若有之拘捕程序並不合法。高若有之拘捕程序不合法，而留置高若有及未經</text:span><text:span text:style-name="T49">其</text:span><text:span text:style-name="T50">自願性同意時，警方自高若有相機及手機內取得之照片、錄音檔等均非合法扣押所得證據，不能作為本件裁判基礎。</text:span></text:p>
      <text:p text:style-name="P51">(二)警方自不合法扣押之相機及手機取得之資料而查知陳廷豪、張迪皓及莊程洋之犯罪而對其等加以偵訊，因此，被告陳廷豪、張迪皓之警、偵訊陳述及被告莊程洋之偵訊陳述，均為非法扣押物衍生而得之證據，亦不具證據能力。</text:p>
      <text:p text:style-name="P52">(三)吳濬彥、張耿維之犯罪，自調取之監視影像、車籍資料中可查知其犯罪，有獨立之來源，故其等在警偵訊之陳述可採為本件犯罪認定之證據。</text:p>
      <text:p text:style-name="P53">二、實體部分</text:p>
      <text:p text:style-name="P54">(一)被告等6人在上開所述之時間地點有潑漆或以紅漆書寫文字或拍照等行為，有現場照片、監視器影像等為證，且為被告所不爭執(不爭執有行為但否認構成犯罪)，應屬事實。</text:p>
      <text:soft-page-break/>
      <text:p text:style-name="P55">(二)證人林O凱及被告吳濬彥、張耿維均證實，被告等人於107年3月23日夜晚至24日凌晨在慕O咖啡廳內商討如何抗議，被告莊程洋並拿出油漆，命現場之人決定地點，高若有則稱會去拍行動後之照片，並且一起討論行動及認領地點等情，足證被告等6人間有犯意聯絡，且互相利用彼此行為以達共同目的，應負共犯責任。</text:p>
      <text:p text:style-name="P56">(三)油漆潑灑、書寫文字在大門、牆壁或拒馬上，一般清洗方法無法輕易去除，必須以覆蓋或以化學藥劑洗滌，才能回復原本外觀，所以，以油漆噴寫牆壁、大門或拒馬，會使原本外觀形貌受損，導致其原有之外觀功能失效而不堪使用，故被告在上開大門、牆壁或拒馬潑漆或書寫，自應構成毀損罪。</text:p>
      <text:p text:style-name="P57">(四)被告雖主張其係就323事件抒發政治性言論要求警方追究施暴警員，但此為被告毀損犯行之動機，被告仍具有毀損罪之故意，應構成犯罪。且被告應循合法之方式宣揚表達意見及訴求，不能逾越現代民主社會整體法秩序下之言論自由範圍。又被告等人紀念323事件，並非僅得以潑漆及書寫手段進行言論訴求而無其他言論表達方式。且清理潑漆或文字係由警政署、市警局各自使用人力及公務預算處理，實質上是由納稅義務人承擔損害結果。權衡結果，本院認被告的潑漆及書寫行為之損害性顯然大於其等之言<text:soft-page-break/>論自由權益，非法律整體秩序所容許，不具言論自由之優越性，不能認定為象徵性言論，故無阻卻其行為之違法性，應負刑責。</text:p>
      <text:p text:style-name="P58"><text:span text:style-name="T59">(</text:span><text:span text:style-name="T60">五</text:span><text:span text:style-name="T61">)論罪科刑</text:span></text:p>
      <text:p text:style-name="P62">本件被告陳廷豪雖在103年間因酒後駕車之公共危險案件經判處有期徒刑2月確定，於103年9月12日執行完畢，再犯本件雖屬累犯，但本件犯行與前案類型不同，不能認為存有高度犯罪意識而一再犯同一或相類之罪，故無須依累犯規定加重，其餘被告則無犯罪前科。被告等6人雖基於表達政治性言論之動機潑漆或以紅漆書寫文字，但已破壞所潑漆或書寫文字之大門、圍牆及拒馬之外觀而不堪使用，必須花費金錢、勞力始能復原或覆蓋，且與被告之言論自由權益相衡，並不符比例原則，亦無阻卻行為之違法性。又審酌被告犯後均不認為行為構成犯罪，及被告等人之家庭、經濟狀況等，量處如判決結論之刑，並諭知易科罰金之折算標準。</text:p>
      <text:p text:style-name="P63"><text:span text:style-name="T64">(</text:span><text:span text:style-name="T65">六</text:span><text:span text:style-name="T66">)檢察官雖主張被告之潑漆及以紅漆書寫「交出323暴警」等行為構成刑法第140條第2項之公然侮辱公署罪。但「侮辱」係指未指定具體事實，而僅為抽象之謾罵。如對於具體之事實，依個人價值判斷提出主觀且與事實有關連的意見或評論，縱使尖酸刻薄，批評內容足令被批評者感到不快或影響其名譽，仍非「侮辱」行</text:span><text:soft-page-break/><text:span text:style-name="T67">為。被告係針對323事件之責任歸屬依其等價值判斷提出意見及評論，是對可受公評之事具體指摘，並不是抽象謾罵，而潑灑紅漆部分亦無法認為有貶損、污衊評價之意，被告所為尚非侮辱行為，不構成公然侮辱公署罪。此部分因與毀損罪部分有裁判上一罪之想像競合關係，因此，不另為無罪之諭知。</text:span></text:p>
      <text:p text:style-name="P68">三、本件得上訴。</text:p>
      <text:p text:style-name="P69"><text:span text:style-name="T70">四、刑事第八庭法官 <text:s/>李陸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0-09-09T07:35:00Z</meta:creation-date>
    <dc:date>2020-09-09T07:35:00Z</dc:date>
    <meta:print-date>2020-09-09T07:01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72" meta:character-count="2490" meta:row-count="17" meta:non-whitespace-character-count="2122"/>
  </office:meta>
</office:document-meta>
</file>