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4.043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4.505cm"/>
    </style:style>
    <style:style style:name="表格1.E" style:family="table-column">
      <style:table-column-properties style:column-width="2.882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Standard">
      <style:text-properties style:font-name="標楷體" fo:font-size="18pt" style:font-size-asian="18pt" style:font-size-complex="18pt"/>
    </style:style>
    <style:style style:name="P4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Segoe UI Emoji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灣臺北地方法院</text:p>
      <text:p text:style-name="P1">107年度金重訴字第12號馬英九等違反證券交易法等案</text:p>
      <text:p text:style-name="P1">109年8月10日下午2時30分民眾旁聽公告名冊</text:p>
      <text:p text:style-name="P2"><text:span text:style-name="預設段落字型"><text:span text:style-name="T1">（</text:span></text:span><text:span text:style-name="預設段落字型"><text:span text:style-name="T2">因防疫期間座位分隔入座，第7法庭座號：7</text:span></text:span><text:span text:style-name="預設段落字型"><text:span text:style-name="T2">-1</text:span></text:span><text:span text:style-name="預設段落字型"><text:span text:style-name="T2">5</text:span></text:span><text:span text:style-name="預設段落字型"><text:span text:style-name="T2">~</text:span></text:span><text:span text:style-name="預設段落字型"><text:span text:style-name="T2">7-21</text:span></text:span><text:span text:style-name="預設段落字型"><text:span text:style-name="T2">、延伸第6法庭座號：6</text:span></text:span><text:span text:style-name="預設段落字型"><text:span text:style-name="T2">-</text:span></text:span><text:span text:style-name="預設段落字型"><text:span text:style-name="T2">1</text:span></text:span><text:span text:style-name="預設段落字型"><text:span text:style-name="T2">~</text:span></text:span><text:span text:style-name="預設段落字型"><text:span text:style-name="T2">6-</text:span></text:span><text:span text:style-name="預設段落字型"><text:span text:style-name="T2">8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Standard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Standard">網路登記</text:p>
            <text:p text:style-name="Standard">序 <text:s text:c="3"/>號</text:p>
          </table:table-cell>
          <table:table-cell table:style-name="表格1.A1" office:value-type="string">
            <text:p text:style-name="Standard"><text:span text:style-name="預設段落字型"><text:span text:style-name="T4">姓 <text:s/>名</text:span></text:span></text:p>
          </table:table-cell>
          <table:table-cell table:style-name="表格1.A1" office:value-type="string">
            <text:p text:style-name="Standard"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 text:style-name="Standard"><text:span text:style-name="預設段落字型"><text:span text:style-name="T4">備註</text:span></text:span></text:p>
          </table:table-cell>
        </table:table-row>
        <table:table-row>
          <table:table-cell table:style-name="表格1.A1" office:value-type="string">
            <text:p text:style-name="P3">7-15</text:p>
          </table:table-cell>
          <table:table-cell table:style-name="表格1.A1" office:value-type="string">
            <text:p text:style-name="內文_20__28_Web_29_"><text:span text:style-name="預設段落字型"><text:span text:style-name="T4">2010950002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趙</text:span></text:span><text:span text:style-name="預設段落字型"><text:span text:style-name="T5">○</text:span></text:span><text:span text:style-name="預設段落字型"><text:span text:style-name="T4">韜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A****01893 </text:span></text:span></text:p>
          </table:table-cell>
          <table:table-cell table:style-name="表格1.B1" office:value-type="string">
            <text:p text:style-name="Standard">第7法庭</text:p>
          </table:table-cell>
        </table:table-row>
        <table:table-row>
          <table:table-cell table:style-name="表格1.A1" office:value-type="string">
            <text:p text:style-name="P3">7-16</text:p>
          </table:table-cell>
          <table:table-cell table:style-name="表格1.A1" office:value-type="string">
            <text:p text:style-name="內文_20__28_Web_29_"><text:span text:style-name="預設段落字型"><text:span text:style-name="T4">2010950003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施</text:span></text:span><text:span text:style-name="預設段落字型"><text:span text:style-name="T5">○</text:span></text:span><text:span text:style-name="預設段落字型"><text:span text:style-name="T4">勳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F****19480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</text:span></text:span><text:span text:style-name="預設段落字型"><text:span text:style-name="T4">-17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950004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哈</text:span></text:span><text:span text:style-name="預設段落字型"><text:span text:style-name="T5">○克</text:span></text:span><text:span text:style-name="預設段落字型"><text:span text:style-name="T4">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A****56789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18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950008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陶</text:span></text:span><text:span text:style-name="預設段落字型"><text:span text:style-name="T5">○</text:span></text:span><text:span text:style-name="預設段落字型"><text:span text:style-name="T4">儒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P****14567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</text:span></text:span><text:span text:style-name="預設段落字型"><text:span text:style-name="T4">-19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950009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江</text:span></text:span><text:span text:style-name="預設段落字型"><text:span text:style-name="T5">○</text:span></text:span><text:span text:style-name="預設段落字型"><text:span text:style-name="T4">瑜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Q****89642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</text:span></text:span><text:span text:style-name="預設段落字型"><text:span text:style-name="T4">-20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950010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林</text:span></text:span><text:span text:style-name="預設段落字型"><text:span text:style-name="T5">○</text:span></text:span><text:span text:style-name="預設段落字型"><text:span text:style-name="T4">穎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F****33321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7</text:span></text:span><text:span text:style-name="預設段落字型"><text:span text:style-name="T4">-</text:span></text:span><text:span text:style-name="預設段落字型"><text:span text:style-name="T4">21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950011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梁</text:span></text:span><text:span text:style-name="預設段落字型"><text:span text:style-name="T5">○</text:span></text:span><text:span text:style-name="預設段落字型"><text:span text:style-name="T4">民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N****23039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第7法庭</text:span></text:span>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6</text:span></text:span><text:span text:style-name="預設段落字型"><text:span text:style-name="T4">-1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950012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朱</text:span></text:span><text:span text:style-name="預設段落字型"><text:span text:style-name="T5">○</text:span></text:span><text:span text:style-name="預設段落字型"><text:span text:style-name="T4">陵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A****69458 </text:span></text:span></text:p>
          </table:table-cell>
          <table:table-cell table:style-name="表格1.B1" office:value-type="string">
            <text:p text:style-name="Standard">延伸第6法庭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6</text:span></text:span><text:span text:style-name="預設段落字型"><text:span text:style-name="T4">-</text:span></text:span><text:span text:style-name="預設段落字型"><text:span text:style-name="T4">2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950013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林</text:span></text:span><text:span text:style-name="預設段落字型"><text:span text:style-name="T5">○</text:span></text:span><text:span text:style-name="預設段落字型"><text:span text:style-name="T4">穎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F****15401 </text:span></text:span></text:p>
          </table:table-cell>
          <table:table-cell table:style-name="表格1.B1" office:value-type="string">
            <text:p text:style-name="Standard">延伸第6法庭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6</text:span></text:span><text:span text:style-name="預設段落字型"><text:span text:style-name="T4">-</text:span></text:span><text:span text:style-name="預設段落字型"><text:span text:style-name="T4">3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950014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江</text:span></text:span><text:span text:style-name="預設段落字型"><text:span text:style-name="T5">○</text:span></text:span><text:span text:style-name="預設段落字型"><text:span text:style-name="T4">庭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A****37451 </text:span></text:span></text:p>
          </table:table-cell>
          <table:table-cell table:style-name="表格1.B1" office:value-type="string">
            <text:p text:style-name="Standard">延伸第6法庭</text:p>
          </table:table-cell>
        </table:table-row>
        <table:table-row>
          <table:table-cell table:style-name="表格1.B1" office:value-type="string">
            <text:p text:style-name="Standard"><text:span text:style-name="預設段落字型"><text:span text:style-name="T4">6</text:span></text:span><text:span text:style-name="預設段落字型"><text:span text:style-name="T4">-</text:span></text:span><text:span text:style-name="預設段落字型"><text:span text:style-name="T4">4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950015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何</text:span></text:span><text:span text:style-name="預設段落字型"><text:span text:style-name="T5">○</text:span></text:span><text:span text:style-name="預設段落字型"><text:span text:style-name="T4">穎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M****33723 </text:span></text:span></text:p>
          </table:table-cell>
          <table:table-cell table:style-name="表格1.B1" office:value-type="string">
            <text:p text:style-name="Standard">延伸第6法庭</text:p>
          </table:table-cell>
        </table:table-row>
        <table:table-row>
          <table:table-cell table:style-name="表格1.B1" office:value-type="string">
            <text:p text:style-name="Standard"><text:span text:style-name="預設段落字型"><text:span text:style-name="T4">6</text:span></text:span><text:span text:style-name="預設段落字型"><text:span text:style-name="T4">-</text:span></text:span><text:span text:style-name="預設段落字型"><text:span text:style-name="T4">5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2010950016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徐</text:span></text:span><text:span text:style-name="預設段落字型"><text:span text:style-name="T5">○</text:span></text:span><text:span text:style-name="預設段落字型"><text:span text:style-name="T4">隆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J****86450 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延伸第6法庭</text:span></text:span></text:p>
          </table:table-cell>
        </table:table-row>
        <table:table-row>
          <table:table-cell table:style-name="表格1.B1" office:value-type="string">
            <text:p text:style-name="P3">6-6</text:p>
          </table:table-cell>
          <table:table-cell table:style-name="表格1.A1" office:value-type="string">
            <text:p text:style-name="內文_20__28_Web_29_"><text:span text:style-name="預設段落字型"><text:span text:style-name="T4">2010950017</text:span></text:span><text:span text:style-name="預設段落字型"><text:span text:style-name="T4">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吳</text:span></text:span><text:span text:style-name="預設段落字型"><text:span text:style-name="T5">○</text:span></text:span><text:span text:style-name="預設段落字型"><text:span text:style-name="T4">群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F****63768 </text:span></text:span><text:span text:style-name="預設段落字型"><text:span text:style-name="T4"><text:s/>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延伸第6法庭</text:span></text:span></text:p>
          </table:table-cell>
        </table:table-row>
      </table:table>
      <text:p text:style-name="Standard"><text:span text:style-name="預設段落字型"><text:span text:style-name="T6">註：一、</text:span></text:span><text:span text:style-name="預設段落字型"><text:span text:style-name="T7">請於開庭</text:span></text:span><text:span text:style-name="預設段落字型"><text:span text:style-name="T9">當日</text:span></text:span><text:span text:style-name="預設段落字型"><text:span text:style-name="T9">下</text:span></text:span><text:span text:style-name="預設段落字型"><text:span text:style-name="T9">午</text:span></text:span><text:span text:style-name="預設段落字型"><text:span text:style-name="T9">1</text:span></text:span><text:span text:style-name="預設段落字型"><text:span text:style-name="T9">:</text:span></text:span><text:span text:style-name="預設段落字型"><text:span text:style-name="T9">5</text:span></text:span><text:span text:style-name="預設段落字型"><text:span text:style-name="T9">0-</text:span></text:span><text:span text:style-name="預設段落字型"><text:span text:style-name="T9">2</text:span></text:span><text:span text:style-name="預設段落字型"><text:span text:style-name="T9">:</text:span></text:span><text:span text:style-name="預設段落字型"><text:span text:style-name="T9">1</text:span></text:span><text:span text:style-name="預設段落字型"><text:span text:style-name="T9">0</text:span></text:span><text:span text:style-name="預設段落字型"><text:span text:style-name="T7">至本院一樓</text:span></text:span><text:span text:style-name="預設段落字型"><text:span text:style-name="T7">法警室</text:span></text:span><text:span text:style-name="預設段落字型"><text:span text:style-name="T7">，憑身分證、護照或駕駛執照，</text:span></text:span><text:span text:style-name="預設段落字型"><text:span text:style-name="T7">領取旁聽證，進出法庭均應再次核對身分</text:span></text:span><text:span text:style-name="預設段落字型"><text:span text:style-name="T7">，旁聽證不得轉讓</text:span></text:span><text:span text:style-name="預設段落字型"><text:span text:style-name="T7">或代領</text:span></text:span><text:span text:style-name="預設段落字型"><text:span text:style-name="T7">；</text:span></text:span><text:span text:style-name="預設段落字型"><text:span text:style-name="T8">逾時未領，</text:span></text:span><text:span text:style-name="預設段落字型"><text:span text:style-name="T8">視同放棄，</text:span></text:span><text:span text:style-name="預設段落字型"><text:span text:style-name="T8">由當日排隊候補民眾依排隊先後順序</text:span></text:span><text:span text:style-name="預設段落字型"><text:span text:style-name="T8">候補至額滿為止</text:span></text:span><text:span text:style-name="預設段落字型"><text:span text:style-name="T7">。</text:span></text:span></text:p>
      <text:p text:style-name="Standard"><text:span text:style-name="預設段落字型"><text:span text:style-name="T6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8-06T03:38:00Z</meta:creation-date>
    <dc:date>2020-08-06T11:47:48.86</dc:date>
    <meta:print-date>2020-08-06T03:10:00Z</meta:print-date>
    <meta:editing-cycles>4</meta:editing-cycles>
    <meta:editing-duration>PT2M41S</meta:editing-duration>
    <meta:document-statistic meta:table-count="1" meta:image-count="0" meta:object-count="0" meta:page-count="1" meta:paragraph-count="77" meta:word-count="379" meta:character-count="727"/>
    <meta:template xlink:type="simple" xlink:actuate="onRequest" xlink:title="" xlink:href="Normal.dotm"/>
  </office:meta>
</office:document-meta>
</file>