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 fo:margin-left="0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09年8月13日</text:p>
            <text:p text:style-name="P15"><text:s text:c="4"/>發稿單位：公共關係室</text:p>
            <text:p text:style-name="P16"><text:s text:c="4"/>連 絡 人：行政庭長 <text:s/>黃珮禎</text:p>
            <text:p text:style-name="P17"><text:span text:style-name="T18"><text:s text:c="4"/>連絡電話：</text:span><text:span text:style-name="T19">02-23146871分機6039</text:span><text:span text:style-name="T20"><text:s text:c="2"/>編號：109-35</text:span></text:p>
          </table:table-cell>
        </table:table-row>
      </table:table>
      <text:p text:style-name="P21"><text:span text:style-name="T22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3">入境港籍女子至本院聲請提審事件說明新聞稿</text:p>
      <text:p text:style-name="P24"><text:span text:style-name="T25">昨(12)</text:span><text:span text:style-name="T26">日</text:span><text:span text:style-name="T27">有入境港籍關姓女子(下稱關女)自彰化防疫旅館北上至本院服務中心填寫聲請書聲請提審，晚間約7時許由值班法官開庭訊問，因關女人身自由並未受拘束，不符合提審要件，於晚間8時駁回提審聲請。</text:span></text:p>
      <text:p text:style-name="P28">關女為應執行居家檢疫之人，本院於知悉此情後，即請關女全程戴口罩，在北大門大廳通風處等待，並請處理提審事務之同仁全程戴口罩，同步聯繫台北市衛生局及彰化防疫旅館，經該旅館電告彰化衛生局後，轉囑託台北市衛生局處理。台北市衛生局人員於9時許到場協助關女辦理後續防疫措施等手續，10時許關女由警察護送，搭乘防疫計程車載往指定之防疫處所繼續檢疫，在此感謝台北市衛生局及彰化衛生局協助本院處理關女離院事宜。</text:p>
      <text:soft-page-break/>
      <text:p text:style-name="P29"><text:span text:style-name="T30">本院調閱</text:span><text:span text:style-name="T31">昨(12)日</text:span><text:span text:style-name="T32">之監視系統，調查關女在本院之足跡，關女停留之地點為本院服務中心，在院期間短暫，民眾及本院同仁與關女之接觸亦屬短暫，且本院原即有防疫措施，接觸者均有口罩或隔板等保護，本院業立即將曾接觸之同仁造冊，並請同仁依據疫情指揮中心之指引，進行自主健康管理，人事室將每日密切關心同仁之體溫等身體健康狀況，亦籲請民眾在</text:span><text:span text:style-name="T33">昨(12)日</text:span><text:span text:style-name="T34">下午曾至本院服務中心洽公者，如有疑慮可實施自主健康管理，以保護身體健康。環境部分已於今日全面加強消毒，民眾可安心至本院洽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0-08-13T02:16:00Z</meta:creation-date>
    <dc:date>2020-08-13T02:16:00Z</dc:date>
    <meta:print-date>2020-08-08T06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