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0.39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left="0.39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0in" fo:text-inden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</text:span><text:span text:style-name="T15">新聞稿</text:span></text:p>
            <text:p text:style-name="P16"><text:s text:c="4"/>發稿日期：109年6月10日</text:p>
            <text:p text:style-name="P17"><text:s text:c="4"/>發稿單位：公共關係室</text:p>
            <text:p text:style-name="P18"><text:s text:c="4"/>連 絡 人：行政庭長 <text:s/>黃珮禎</text:p>
            <text:p text:style-name="P19"><text:span text:style-name="T20"><text:s text:c="4"/></text:span><text:span text:style-name="T21">連絡電話：</text:span><text:span text:style-name="T22">02-23146871</text:span><text:span text:style-name="T23">分機</text:span><text:span text:style-name="T24">6039</text:span><text:span text:style-name="T25"><text:s text:c="2"/></text:span><text:span text:style-name="T26">編</text:span><text:span text:style-name="T27">號：</text:span><text:span text:style-name="T28">1</text:span><text:span text:style-name="T29">0</text:span><text:span text:style-name="T30">9</text:span><text:span text:style-name="T31">-</text:span><text:span text:style-name="T32">20</text:span></text:p>
          </table:table-cell>
        </table:table-row>
      </table:table>
      <text:p text:style-name="P33"><text:span text:style-name="T34"><draw:connector draw:type="line" svg:x1="0in" svg:y1="0.24792in" svg:x2="6.40903in" svg:y2="0.20833in" draw:z-index="251657728" draw:id="id0" draw:style-name="a2" draw:name="Line 2" text:anchor-type="paragraph"><svg:title/><svg:desc/></draw:connector></text:span></text:p>
      <text:p text:style-name="P35">臺北市政府公務員妨害風化案件新聞稿</text:p>
      <text:p text:style-name="P36">一、判決結論</text:p>
      <text:p text:style-name="P37">黃O翔犯公然猥褻罪，處罰金新臺幣3,000元，如易服勞役，以新臺幣1,000元折算壹日。</text:p>
      <text:p text:style-name="P38">二、犯罪事實摘要</text:p>
      <text:p text:style-name="P39"><text:span text:style-name="T40">黃O</text:span><text:span text:style-name="T41">翔為臺北</text:span><text:span text:style-name="T42">巿政府之</text:span><text:span text:style-name="T43">公務員，行為時調派至臺北市教師研習中心，支援研習中心圖書室(下稱系爭圖書室)業務。系爭圖書室係供前來進修之教師借閱圖書使用，研習人員均得自由進出，為不特定多數人得以共見共聞之地點，黃O翔於107年2月3日上午10時許，在系爭圖書室，使用個人筆記型電腦觀看含有女子私密處、男女性交等影片，並以左手撫弄生殖器而為公然猥褻之行為，犯刑法第234條第1項之公然猥褻罪。</text:span></text:p>
      <text:p text:style-name="P44">三、本件經被告認罪，改依協商程序判決，除有刑事訴訟法第455-10條規定之情形外，不得上訴。</text:p>
      <text:p text:style-name="P45"><text:span text:style-name="T46">四、刑事第二十庭 <text:s/>法官 <text:s/>廖晉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0-06-10T06:24:00Z</meta:creation-date>
    <dc:date>2020-06-10T06:24:00Z</dc:date>
    <meta:print-date>2020-05-29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