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5.133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2.43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>
      <style:paragraph-properties fo:text-align="center" style:justify-single-word="false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7年度金重訴字第12號馬英九等違反證券交易法等案</text:p>
      <text:p text:style-name="P1">109年6月24日上午9時30分媒體旁聽公告名冊</text:p>
      <text:p text:style-name="P2"><text:span text:style-name="預設段落字型"><text:span text:style-name="T1">（因防疫期間座位分隔入座，第7法庭座號：7</text:span></text:span><text:span text:style-name="預設段落字型"><text:span text:style-name="T1">-1</text:span></text:span><text:span text:style-name="預設段落字型"><text:span text:style-name="T1">3</text:span></text:span><text:span text:style-name="預設段落字型"><text:span text:style-name="T1">-</text:span></text:span><text:span text:style-name="預設段落字型"><text:span text:style-name="T1">7</text:span></text:span><text:span text:style-name="預設段落字型"><text:span text:style-name="T1">-</text:span></text:span><text:span text:style-name="預設段落字型"><text:span text:style-name="T1">14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6">媒體旁聽</text:span></text:span><text:span text:style-name="預設段落字型"><text:span text:style-name="T6">證</text:span></text:span><text:span text:style-name="預設段落字型"><text:span text:style-name="T6">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7">媒體名稱</text:span></text:span></text:p>
          </table:table-cell>
          <table:table-cell table:style-name="表格1.A1" office:value-type="string">
            <text:p text:style-name="Standard">姓 <text:s/>名</text:p>
          </table:table-cell>
          <table:table-cell table:style-name="表格1.A1" office:value-type="string">
            <text:p text:style-name="Standard"><text:span text:style-name="預設段落字型"><text:span text:style-name="T7">備註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4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世界國際i媒體 </text:span></text:span></text:p>
          </table:table-cell>
          <table:table-cell table:style-name="表格1.A1" office:value-type="string">
            <text:p text:style-name="P3"><text:span text:style-name="預設段落字型"><text:span text:style-name="T7">哈</text:span></text:span><text:span text:style-name="預設段落字型"><text:span text:style-name="T9">○</text:span></text:span><text:span text:style-name="預設段落字型"><text:span text:style-name="T7">克</text:span></text:span></text:p>
          </table:table-cell>
          <table:table-cell table:style-name="表格1.B1" office:value-type="string">
            <text:p text:style-name="Text_20_body"><text:span text:style-name="預設段落字型"><text:span text:style-name="T8"><text:s/>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4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橋東橋西捷運報 </text:span></text:span></text:p>
          </table:table-cell>
          <table:table-cell table:style-name="表格1.A1" office:value-type="string">
            <text:p text:style-name="P3"><text:span text:style-name="預設段落字型"><text:span text:style-name="T7">黎</text:span></text:span><text:span text:style-name="預設段落字型"><text:span text:style-name="T9">○</text:span></text:span><text:span text:style-name="預設段落字型"><text:span text:style-name="T7">驊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2">註：一、</text:span></text:span><text:span text:style-name="預設段落字型"><text:span text:style-name="T3">請於開庭</text:span></text:span><text:span text:style-name="預設段落字型"><text:span text:style-name="T5">當日</text:span></text:span><text:span text:style-name="預設段落字型"><text:span text:style-name="T5">上</text:span></text:span><text:span text:style-name="預設段落字型"><text:span text:style-name="T5">午</text:span></text:span><text:span text:style-name="預設段落字型"><text:span text:style-name="T5">8</text:span></text:span><text:span text:style-name="預設段落字型"><text:span text:style-name="T5">:</text:span></text:span><text:span text:style-name="預設段落字型"><text:span text:style-name="T5">50</text:span></text:span><text:span text:style-name="預設段落字型"><text:span text:style-name="T5">-</text:span></text:span><text:span text:style-name="預設段落字型"><text:span text:style-name="T5">9</text:span></text:span><text:span text:style-name="預設段落字型"><text:span text:style-name="T5">:</text:span></text:span><text:span text:style-name="預設段落字型"><text:span text:style-name="T5">1</text:span></text:span><text:span text:style-name="預設段落字型"><text:span text:style-name="T5">0</text:span></text:span><text:span text:style-name="預設段落字型"><text:span text:style-name="T3">至本院一樓</text:span></text:span><text:span text:style-name="預設段落字型"><text:span text:style-name="T3">法警室</text:span></text:span><text:span text:style-name="預設段落字型"><text:span text:style-name="T3">，憑採訪證件</text:span></text:span><text:span text:style-name="預設段落字型"><text:span text:style-name="T3">領取旁聽證，進出法庭均應再次核對身分</text:span></text:span><text:span text:style-name="預設段落字型"><text:span text:style-name="T3">，旁聽證不得轉讓</text:span></text:span><text:span text:style-name="預設段落字型"><text:span text:style-name="T3">或代領</text:span></text:span><text:span text:style-name="預設段落字型"><text:span text:style-name="T3">；</text:span></text:span><text:span text:style-name="預設段落字型"><text:span text:style-name="T4">逾時未領，由當日排隊候補</text:span></text:span><text:span text:style-name="預設段落字型"><text:span text:style-name="T4">媒體</text:span></text:span><text:span text:style-name="預設段落字型"><text:span text:style-name="T4">依排隊先後順序</text:span></text:span><text:span text:style-name="預設段落字型"><text:span text:style-name="T4">候補至額滿為止</text:span></text:span><text:span text:style-name="預設段落字型"><text:span text:style-name="T3">。</text:span></text:span></text:p>
      <text:p text:style-name="Standard"><text:span text:style-name="預設段落字型"><text:span text:style-name="T2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6-22T00:03:00Z</meta:creation-date>
    <dc:date>2020-06-22T08:12:25.56</dc:date>
    <meta:print-date>2020-06-22T00:02:00Z</meta:print-date>
    <meta:editing-cycles>4</meta:editing-cycles>
    <meta:editing-duration>PT2M1S</meta:editing-duration>
    <meta:document-statistic meta:table-count="1" meta:image-count="0" meta:object-count="0" meta:page-count="1" meta:paragraph-count="21" meta:word-count="231" meta:character-count="295"/>
    <meta:template xlink:type="simple" xlink:actuate="onRequest" xlink:title="" xlink:href="Normal.dotm"/>
  </office:meta>
</office:document-meta>
</file>