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margin-left="0in" fo:margin-right="-0.1965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margin-left="0in" fo:text-indent="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09年6月23日</text:p>
            <text:p text:style-name="P15"><text:s text:c="4"/>發稿單位：公共關係室</text:p>
            <text:p text:style-name="P16"><text:s text:c="4"/>連<text:s/>絡<text:s/>人：行政庭長<text:s text:c="2"/>黃珮禎</text:p>
            <text:p text:style-name="P17"><text:span text:style-name="T18"><text:s text:c="4"/></text:span><text:span text:style-name="T19">連絡電話：</text:span><text:span text:style-name="T20">02-23146871</text:span><text:span text:style-name="T21">分機</text:span><text:span text:style-name="T22">6039</text:span><text:span text:style-name="T23"><text:s text:c="2"/></text:span><text:span text:style-name="T24">編號：</text:span><text:span text:style-name="T25">109-2</text:span><text:span text:style-name="T26">2</text:span></text:p>
          </table:table-cell>
        </table:table-row>
      </table:table>
      <text:p text:style-name="P27"><text:span text:style-name="T28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9"><text:span text:style-name="T30">就聯光通公司</text:span><text:span text:style-name="T31">公告</text:span><text:span text:style-name="T32">獨立董事</text:span><text:span text:style-name="T33">張耀宇先生</text:span><text:span text:style-name="T34">為本院法官澄清新聞稿</text:span></text:p>
      <text:p text:style-name="P35"><text:span text:style-name="T36">聯合光纖通信股份有限公司(下稱聯光通公司)於民國109年6月22日17時50分許</text:span><text:span text:style-name="T37">，</text:span><text:span text:style-name="T38">在</text:span><text:span text:style-name="T39">公開資訊觀測站公告主旨為「補充5/23公告本公司獨立董事林智浩召開109年第一次股東臨時會改選董事(含獨立董事)暨三分之一以上董事發生變動(更正)」之公開資訊，其公告內容第4點「新任者職稱、姓名及簡歷」欄下記載「</text:span><text:span text:style-name="T40">獨立董事:張耀宇，台北地方法院法官</text:span><text:span text:style-name="T41">」。惟張耀宇先生已於108年5月31</text:span><text:span text:style-name="T42">日辭職生效，並非本院法官，上開公告內容顯有</text:span><text:span text:style-name="T43">錯植</text:span><text:span text:style-name="T44">。</text:span></text:p>
      <text:p text:style-name="P45"><text:span text:style-name="T46">法官倫理規範第23條規定</text:span><text:span text:style-name="T47">：</text:span><text:span text:style-name="T48">法官不得經營商業或其他營利事業，亦不得為有減損法官廉潔、正直形象之其他經濟活動。準此，於具法官身分期間，法令嚴禁法官兼營商業或營利事業，亦包含兼職公司董事在內。聯光通公司之上開公告內容，將已辭職之張耀宇先生簡歷</text:span><text:span text:style-name="T49">錯植</text:span><text:span text:style-name="T50">為本院法官，恐致社會大眾誤解本院法官在外違法兼任獨立董事之職務，導致混淆，亦有損</text:span><text:span text:style-name="T51">司法公信力</text:span><text:span text:style-name="T52">，故特發本新聞稿澄清，並已洽聯光通公司發言人，速</text:span><text:span text:style-name="T53">予</text:span><text:span text:style-name="T54">更正，以正視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6-23T02:49:00Z</meta:creation-date>
    <dc:date>2020-06-23T02:49:00Z</dc:date>
    <meta:print-date>2020-06-2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