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3333in" fo:text-indent="-0.3333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left="0.7784in" fo:text-indent="-0.77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fo:margin-left="0.4451in" fo:text-indent="-0.445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left="-0.0013in" fo:text-indent="-0.005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left="-0.0013in" fo:text-indent="-0.005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2" style:parent-style-name="內文" style:family="paragraph">
      <style:paragraph-properties fo:margin-left="-0.0013in" fo:text-indent="-0.005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left="0.3541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 fo:margin-left="0.393in" fo:text-indent="-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margin-left="-0.0013in" fo:text-indent="-0.005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left="0.39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left="0.393in" fo:text-indent="-0.1944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left="0.3937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margin-left="0.3868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margin-left="0.3868in" fo:text-indent="-0.19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text-align="justify" fo:margin-left="0.3937in" fo:text-indent="-0.01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style-name="a1" draw:name="圖片 1" text:anchor-type="as-char" svg:x="0in" svg:y="0in" svg:width="1.48333in" svg:height="1.475in" style:rel-width="scale" style:rel-height="scale"><draw:image xlink:href="media/image1.png" xlink:type="simple" xlink:show="embed" xlink:actuate="onLoad"/><svg:title/><svg:desc>Photograph</svg:desc></draw:frame></text:span><text:s text:c="3"/></text:p>
          </table:table-cell>
          <table:table-cell table:style-name="TableCell11">
            <text:p text:style-name="P12"><text:span text:style-name="T13">臺灣臺北地方法院新聞稿</text:span></text:p>
            <text:p text:style-name="P14"><text:s text:c="5"/>發稿日期：109年5月19日</text:p>
            <text:p text:style-name="P15"><text:s text:c="5"/>發稿單位：公共關係室</text:p>
            <text:p text:style-name="P16"><text:s text:c="5"/>連<text:s/>絡<text:s/>人：行政庭長<text:s text:c="2"/>黃珮禎</text:p>
            <text:p text:style-name="P17"><text:span text:style-name="T18"><text:s text:c="5"/></text:span><text:span text:style-name="T19">連絡電話：</text:span><text:span text:style-name="T20">02-23146871</text:span><text:span text:style-name="T21">分機</text:span><text:span text:style-name="T22">6039</text:span><text:span text:style-name="T23"><text:s text:c="2"/></text:span><text:span text:style-name="T24">編號：</text:span><text:span text:style-name="T25">109-16</text:span></text:p>
          </table:table-cell>
        </table:table-row>
      </table:table>
      <text:p text:style-name="P26"><text:span text:style-name="T27"><draw:connector draw:type="line" svg:x1="0in" svg:y1="0.24791in" svg:x2="6.40903in" svg:y2="0.20833in" draw:z-index="251657728" draw:id="id1" draw:style-name="a2" draw:name="Line 2" text:anchor-type="paragraph"><svg:title/><svg:desc/></draw:connector></text:span></text:p>
      <text:p text:style-name="P28">本院107年度訴字第338號偽造文書等案件新聞稿</text:p>
      <text:p text:style-name="P29">被告黃照岡偽造文書等案件，本院於民國109年5月19日宣判，茲說明本件之判決結論及事實理由摘要如下：</text:p>
      <text:p text:style-name="P30"><text:span text:style-name="T31">壹、</text:span><text:span text:style-name="T32">判決結論</text:span></text:p>
      <text:p text:style-name="P33">一、黃照岡犯詐欺得利罪，累犯，處有期徒刑捌月。又犯詐欺得利罪，累犯，處有期徒刑拾月。又犯行使偽造私文書罪，累犯，處有期徒刑肆月，如易科罰金，以新臺幣壹仟元折算壹日。所宣告不得易科罰金之刑部分，應執行有期徒刑壹年貳月。</text:p>
      <text:p text:style-name="P34">二、扣案房屋租賃契約書（甲方收執本）上立契約人欄內「周Ｏ翰」之署名壹枚，及未扣案房屋租賃契約書（乙方收執本）壹份均沒收之。</text:p>
      <text:p text:style-name="P35"><text:span text:style-name="T36">三、未扣案黃照岡之犯罪所得壹萬玖仟伍佰柒拾伍元、貳萬</text:span><text:span text:style-name="T37">伍</text:span><text:span text:style-name="T38">仟伍佰</text:span><text:span text:style-name="T39">玖</text:span><text:span text:style-name="T40">拾元，均沒收之，如全部或一部不能沒收或不宜執行沒收時，追徵其價額。</text:span></text:p>
      <text:p text:style-name="P41">貳、事實及理由摘要</text:p>
      <text:p text:style-name="P42"><text:span text:style-name="T43">一、</text:span><text:span text:style-name="T44">犯罪事實：</text:span></text:p>
      <text:p text:style-name="P45">(一)被告黃照岡冒用前高盛證券亞洲副董事長宋Ｏ仁秘書之名義，於民國105年7月12日，致電凱基商業銀行股份有限公司（下稱凱基銀行）董事長室，並留下連絡電話。嗣凱基銀行董事長魏Ｏ生依<text:soft-page-break/>所留聯絡方式回電後，指示秘書轉知凱基證券股份有限公司（下稱凱基證券）協助辦理開戶，凱基證券職員因而誤認被告確為凱基銀行轉介之貴賓客戶，而依被告指示於同年7月13日為不知情之周Ｏ翰辦理證券期貨帳戶開戶，並同意給予手續費優惠，被告再使用上開帳戶，自同年7月19日起至同年9月21日進行股票交易，而獲得手續費價差之不法利益新臺幣（下同）19,575元。</text:p>
      <text:p text:style-name="P46"><text:span text:style-name="T47">(</text:span><text:span text:style-name="T48">二</text:span><text:span text:style-name="T49">)105</text:span><text:span text:style-name="T50">年</text:span><text:span text:style-name="T51">7</text:span><text:span text:style-name="T52">月</text:span><text:span text:style-name="T53">間</text:span><text:span text:style-name="T54">某日，被告詐稱其係國泰集團蔡Ｏ宇之女蔡Ｏ玲，</text:span><text:span text:style-name="T55">以購車為由</text:span><text:span text:style-name="T56">致電臺灣奧迪汽車股份有限公司（下稱奧迪公司），要求安排「</text:span><text:span text:style-name="T57">Audi A8</text:span><text:span text:style-name="T58">」車款試乘，並以電子信箱「</text:span><text:span text:style-name="T59">fendi.tsai@cathayholdings.co.uk</text:span><text:span text:style-name="T60">」、寄件人「國泰金控</text:span><text:span text:style-name="T61">-Fendi Tsai</text:span><text:span text:style-name="T62">」，寄送電子郵件予奧迪公司行銷處長聯繫購車事宜，致行銷處長誤認被告為蔡Ｏ</text:span><text:span text:style-name="T63">玲本人，遂轉知奧迪公司經銷商即太古國際汽車股份有限公司臺灣分公司（下稱太古公司）經理協助提供貴賓購車及試乘車輛服務，太古公司職員因而於同年</text:span><text:span text:style-name="T64">8</text:span><text:span text:style-name="T65">月</text:span><text:span text:style-name="T66">1</text:span><text:span text:style-name="T67">日晚間</text:span><text:span text:style-name="T68">8</text:span><text:span text:style-name="T69">時許提供「</text:span><text:span text:style-name="T70">Audi A8</text:span><text:span text:style-name="T71">」車款車輛予被告使用，直至同年月</text:span><text:span text:style-name="T72">12</text:span><text:span text:style-name="T73">日下午</text:span><text:span text:style-name="T74">5</text:span><text:span text:style-name="T75">時被告始將車輛歸還，因而獲得無償使用該車輛共計</text:span><text:span text:style-name="T76">10</text:span><text:span text:style-name="T77">天又</text:span><text:span text:style-name="T78">20</text:span><text:span text:style-name="T79">小時之不法利益。</text:span></text:p>
      <text:p text:style-name="P80"><text:span text:style-name="T81">(</text:span><text:span text:style-name="T82">三</text:span><text:span text:style-name="T83">)</text:span><text:span text:style-name="T84">黃照岡為承租新北市板橋區文化路之房屋，未經周Ｏ翰同意，於</text:span><text:span text:style-name="T85">105</text:span><text:span text:style-name="T86">年</text:span><text:span text:style-name="T87">8</text:span><text:span text:style-name="T88">月</text:span><text:span text:style-name="T89">17</text:span><text:span text:style-name="T90">日，擅自冒用周Ｏ翰名義，在房屋租賃契約書（一式二份）上「立契約人」欄內，偽簽「周Ｏ翰」之簽名，表明其係周Ｏ翰本人，同意承租該處房屋使用，並</text:span><text:span text:style-name="T91">將上開租賃契約交付房東而行使之。</text:span></text:p>
      <text:p text:style-name="P92"><text:span text:style-name="T93">二、</text:span><text:span text:style-name="T94">判決理由摘要：</text:span></text:p>
      <text:p text:style-name="內文"><text:span text:style-name="T95">(</text:span><text:span text:style-name="T96">一</text:span><text:span text:style-name="T97">)</text:span><text:span text:style-name="T98">犯罪行為之認定</text:span></text:p>
      <text:soft-page-break/>
      <text:p text:style-name="P99">1.被告明知個人無特殊身分，交易相對人於無信賴基礎之下，以周Ｏ翰個人名義無法使凱基證券給予低廉手續費之優惠，及太古公司亦不會提供數日之試乘車輛服務等情，被告竟假冒他人名義，施用前開詐術獲取信任後，而詐得手續費優惠、試乘車輛之金錢或不法利益，其主觀上具有詐欺得利之犯意甚明。且冒用他人名義與獲得不法利益間，亦具有因果關係。</text:p>
      <text:p text:style-name="P100"><text:span text:style-name="T101">2.</text:span><text:span text:style-name="T102">又被告</text:span><text:span text:style-name="T103">用</text:span><text:span text:style-name="T104">他人</text:span><text:span text:style-name="T105">之</text:span><text:span text:style-name="T106">名字</text:span><text:span text:style-name="T107">簽名</text:span><text:span text:style-name="T108">於租賃契約書及向房東行使租得房屋，雖提出有「周Ｏ翰」簽名字樣之授權書辯稱其確獲授權，惟經</text:span><text:span text:style-name="T109">送鑑定比對該授權書存檔樣式，確認僅係被告使用周Ｏ翰字樣之圖片檔，以內嵌效果製作而成，並非周Ｏ翰所簽。故被告偽造租賃契約加以行使，確實未經周Ｏ翰同意。</text:span></text:p>
      <text:p text:style-name="P110">3.本院復依相關證人證述內容，稽核卷附之各項書證、物證，認被告有上開詐欺得利、行使偽造私文書等犯行，罪證明確。</text:p>
      <text:p text:style-name="內文"><text:span text:style-name="T111">(</text:span><text:span text:style-name="T112">二</text:span><text:span text:style-name="T113">)</text:span><text:span text:style-name="T114">論罪科刑</text:span></text:p>
      <text:p text:style-name="P115">1.核被告所為，係犯刑法第339條第2項之詐欺得利罪及同法第216條、第210條之行使偽造私文書罪。被告偽造私文書之行為，為行使偽造私文書之高度行為所吸收，不另論罪。</text:p>
      <text:p text:style-name="P116"><text:span text:style-name="T117">2.</text:span><text:span text:style-name="T118">本院審酌被告所為之詐欺及偽造文書犯行之過程、所獲得之金錢利益數</text:span><text:span text:style-name="T119">額，及其行為予社會大眾不良示範，助長社會詐欺犯罪歪風，危害社會正常交易秩序，所為實不</text:span><text:span text:style-name="T120">足</text:span><text:span text:style-name="T121">取，不宜輕縱。復以被告犯後猶否認犯行，辯以凱基證券、奧迪公司未受到任何損害云云，審理程序中復提出偽造之授權書企圖脫罪，未見任何反省之意，難認其態度良好；兼衡被告自陳高中肄業之智識程度、現無工作之生活狀況，暨其犯罪動機、目的、手段、素行、所得不法</text:span><text:soft-page-break/><text:span text:style-name="T122">利益、品行等一切情狀，分別量處適當之刑期，並就行使偽造私文書部分諭知易科罰金之折算標準，就詐欺得利部分酌定</text:span><text:span text:style-name="T123">其</text:span><text:span text:style-name="T124">應執行刑，以資懲儆。</text:span></text:p>
      <text:p text:style-name="P125"><text:span text:style-name="T126">(</text:span><text:span text:style-name="T127">三</text:span><text:span text:style-name="T128">)</text:span><text:span text:style-name="T129">沒收</text:span></text:p>
      <text:p text:style-name="P130"><text:span text:style-name="T131">本案供犯罪所用之房屋租賃契約書之「周Ｏ翰</text:span><text:span text:style-name="T132">」之署名</text:span><text:span text:style-name="T133">1</text:span><text:span text:style-name="T134">枚</text:span><text:span text:style-name="T135">(</text:span><text:span text:style-name="T136">房東收執部分</text:span><text:span text:style-name="T137">)</text:span><text:span text:style-name="T138">，及房屋租賃契約書（被告收執本）</text:span><text:span text:style-name="T139">1</text:span><text:span text:style-name="T140">份，及詐欺得利犯罪所得之不法利益經核定其價額為</text:span><text:span text:style-name="T141">1</text:span><text:span text:style-name="T142">萬</text:span><text:span text:style-name="T143">9575</text:span><text:span text:style-name="T144">元</text:span><text:span text:style-name="T145">(</text:span><text:span text:style-name="T146">手續費優</text:span><text:span text:style-name="T147">惠</text:span><text:span text:style-name="T148">部分</text:span><text:span text:style-name="T149">)</text:span><text:span text:style-name="T150">、</text:span><text:span text:style-name="T151">2</text:span><text:span text:style-name="T152">萬</text:span><text:span text:style-name="T153">5590</text:span><text:span text:style-name="T154">元</text:span><text:span text:style-name="T155">(</text:span><text:span text:style-name="T156">無償使用車輛部分</text:span><text:span text:style-name="T157">)</text:span><text:span text:style-name="T158">，均應依刑法第</text:span><text:span text:style-name="T159">38</text:span><text:span text:style-name="T160">條第</text:span><text:span text:style-name="T161">2</text:span><text:span text:style-name="T162">項規定沒收，而犯罪所得如全部或一部不能沒收或不宜執行沒收時，依據同條第</text:span><text:span text:style-name="T163">4</text:span><text:span text:style-name="T164">項規定，追徵其價額。</text:span></text:p>
      <text:p text:style-name="內文"><text:span text:style-name="T165">參</text:span><text:span text:style-name="T166">、本件被告及檢察官均得上訴</text:span></text:p>
      <text:p text:style-name="內文"><text:span text:style-name="T167">肆</text:span><text:span text:style-name="T168">、刑事第一庭：審判長法官</text:span><text:span text:style-name="T169"><text:s text:c="2"/></text:span><text:span text:style-name="T170">李殷君</text:span><text:span text:style-name="T171"><text:s text:c="2"/></text:span><text:span text:style-name="T172">姚念慈</text:span><text:span text:style-name="T173"><text:s text:c="2"/></text:span><text:span text:style-name="T174">林鈺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50%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8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9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P9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tpduser</dc:creator>
    <meta:creation-date>2020-05-19T06:37:00Z</meta:creation-date>
    <dc:date>2020-05-19T06:39:00Z</dc:date>
    <meta:print-date>2020-05-19T03:48:00Z</meta:print-date>
    <meta:template xlink:href="Normal" xlink:type="simple"/>
    <meta:editing-cycles>3</meta:editing-cycles>
    <meta:editing-duration>PT120S</meta:editing-duration>
    <meta:document-statistic meta:page-count="4" meta:paragraph-count="4" meta:word-count="314" meta:character-count="2101" meta:row-count="14" meta:non-whitespace-character-count="1791"/>
  </office:meta>
</office:document-meta>
</file>