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5.851cm"/>
    </style:style>
    <style:style style:name="表格1.E" style:family="table-column">
      <style:table-column-properties style:column-width="1.83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11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灣臺北地方法院</text:p>
      <text:p text:style-name="P1">108年度自更二字第5號馬英九等殺人未遂案</text:p>
      <text:p text:style-name="P2"><text:span text:style-name="預設段落字型"><text:span text:style-name="T1">10</text:span></text:span><text:span text:style-name="預設段落字型"><text:span text:style-name="T1">9</text:span></text:span><text:span text:style-name="預設段落字型"><text:span text:style-name="T1">年</text:span></text:span><text:span text:style-name="預設段落字型"><text:span text:style-name="T1">6</text:span></text:span><text:span text:style-name="預設段落字型"><text:span text:style-name="T1">月</text:span></text:span><text:span text:style-name="預設段落字型"><text:span text:style-name="T1">3</text:span></text:span><text:span text:style-name="預設段落字型"><text:span text:style-name="T1">日</text:span></text:span><text:span text:style-name="預設段落字型"><text:span text:style-name="T1">上</text:span></text:span><text:span text:style-name="預設段落字型"><text:span text:style-name="T1">午</text:span></text:span><text:span text:style-name="預設段落字型"><text:span text:style-name="T1">9</text:span></text:span><text:span text:style-name="預設段落字型"><text:span text:style-name="T1">時</text:span></text:span><text:span text:style-name="預設段落字型"><text:span text:style-name="T1">3</text:span></text:span><text:span text:style-name="預設段落字型"><text:span text:style-name="T1">0分民眾</text:span></text:span><text:span text:style-name="預設段落字型"><text:span text:style-name="T1">旁聽</text:span></text:span><text:span text:style-name="預設段落字型"><text:span text:style-name="T1">公告</text:span></text:span><text:span text:style-name="預設段落字型"><text:span text:style-name="T1">名冊</text:span></text:span></text:p>
      <text:p text:style-name="P2"><text:span text:style-name="預設段落字型"><text:span text:style-name="T2">（</text:span></text:span><text:span text:style-name="預設段落字型"><text:span text:style-name="T2">延伸</text:span></text:span><text:span text:style-name="預設段落字型"><text:span text:style-name="T2">第</text:span></text:span><text:span text:style-name="預設段落字型"><text:span text:style-name="T2">1</text:span></text:span><text:span text:style-name="預設段落字型"><text:span text:style-name="T2">法庭</text:span></text:span><text:span text:style-name="預設段落字型"><text:span text:style-name="T2">座</text:span></text:span><text:span text:style-name="預設段落字型"><text:span text:style-name="T2">號：</text:span></text:span><text:span text:style-name="預設段落字型"><text:span text:style-name="T2">1</text:span></text:span><text:span text:style-name="預設段落字型"><text:span text:style-name="T2">-</text:span></text:span><text:span text:style-name="預設段落字型"><text:span text:style-name="T2">16</text:span></text:span><text:span text:style-name="預設段落字型"><text:span text:style-name="T2">~</text:span></text:span><text:span text:style-name="預設段落字型"><text:span text:style-name="T2">1</text:span></text:span><text:span text:style-name="預設段落字型"><text:span text:style-name="T2">-</text:span></text:span><text:span text:style-name="預設段落字型"><text:span text:style-name="T2">25</text:span></text:span><text:span text:style-name="預設段落字型"><text:span text:style-name="T2">、延伸第6法庭座號：6-</text:span></text:span><text:span text:style-name="預設段落字型"><text:span text:style-name="T2">1</text:span></text:span><text:span text:style-name="預設段落字型"><text:span text:style-name="T2">~6-</text:span></text:span><text:span text:style-name="預設段落字型"><text:span text:style-name="T2">8</text:span></text:span><text:span text:style-name="預設段落字型"><text:span text:style-name="T2">）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Standard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P4">網路登記</text:p>
            <text:p text:style-name="P4">序 <text:s text:c="3"/>號</text:p>
          </table:table-cell>
          <table:table-cell table:style-name="表格1.A1" office:value-type="string">
            <text:p text:style-name="Standard"><text:span text:style-name="預設段落字型"><text:span text:style-name="T1">姓 <text:s/>名</text:span></text:span></text:p>
          </table:table-cell>
          <table:table-cell table:style-name="表格1.A1" office:value-type="string">
            <text:p text:style-name="Standard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Standard"><text:span text:style-name="預設段落字型"><text:span text:style-name="T1">備註</text:span></text:span></text:p>
          </table:table-cell>
        </table:table-row>
        <table:table-row>
          <table:table-cell table:style-name="表格1.A1" office:value-type="string">
            <text:p text:style-name="P5">1-16</text:p>
          </table:table-cell>
          <table:table-cell table:style-name="表格1.A1" office:value-type="string">
            <text:p text:style-name="內文_20__28_Web_29_"><text:span text:style-name="預設段落字型"><text:span text:style-name="T1">2010930001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李</text:span></text:span><text:span text:style-name="預設段落字型"><text:span text:style-name="T11">○</text:span></text:span><text:span text:style-name="預設段落字型"><text:span text:style-name="T1">珍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T****16459 </text:span></text:span></text:p>
          </table:table-cell>
          <table:table-cell table:style-name="表格1.B1" office:value-type="string">
            <text:p text:style-name="Standard">延伸第1法庭</text:p>
          </table:table-cell>
        </table:table-row>
        <table:table-row>
          <table:table-cell table:style-name="表格1.A1" office:value-type="string">
            <text:p text:style-name="P5">1-17</text:p>
          </table:table-cell>
          <table:table-cell table:style-name="表格1.A1" office:value-type="string">
            <text:p text:style-name="內文_20__28_Web_29_"><text:span text:style-name="預設段落字型"><text:span text:style-name="T1">2010930002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林</text:span></text:span><text:span text:style-name="預設段落字型"><text:span text:style-name="T11">○</text:span></text:span><text:span text:style-name="預設段落字型"><text:span text:style-name="T1">芳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F****69509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-18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30003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陳</text:span></text:span><text:span text:style-name="預設段落字型"><text:span text:style-name="T11">○</text:span></text:span><text:span text:style-name="預設段落字型"><text:span text:style-name="T1">宏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G****56555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</text:span></text:span><text:span text:style-name="預設段落字型"><text:span text:style-name="T1">-19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30004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盧</text:span></text:span><text:span text:style-name="預設段落字型"><text:span text:style-name="T11">○</text:span></text:span><text:span text:style-name="預設段落字型"><text:span text:style-name="T1">蓉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27106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</text:span></text:span><text:span text:style-name="預設段落字型"><text:span text:style-name="T1">-20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30005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陳</text:span></text:span><text:span text:style-name="預設段落字型"><text:span text:style-name="T11">○</text:span></text:span><text:span text:style-name="預設段落字型"><text:span text:style-name="T1">勳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75833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</text:span></text:span><text:span text:style-name="預設段落字型"><text:span text:style-name="T1">-2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30006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余</text:span></text:span><text:span text:style-name="預設段落字型"><text:span text:style-name="T11">○</text:span></text:span><text:span text:style-name="預設段落字型"><text:span text:style-name="T1">霖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H****69179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-22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30007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邱</text:span></text:span><text:span text:style-name="預設段落字型"><text:span text:style-name="T11">○</text:span></text:span><text:span text:style-name="預設段落字型"><text:span text:style-name="T1">芳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F****18968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-</text:span></text:span><text:span text:style-name="預設段落字型"><text:span text:style-name="T1">23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30008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蕭</text:span></text:span><text:span text:style-name="預設段落字型"><text:span text:style-name="T11">○</text:span></text:span><text:span text:style-name="預設段落字型"><text:span text:style-name="T1">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14125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B1" office:value-type="string">
            <text:p text:style-name="Standard"><text:span text:style-name="預設段落字型"><text:span text:style-name="T1">1-</text:span></text:span><text:span text:style-name="預設段落字型"><text:span text:style-name="T1">2</text:span></text:span><text:span text:style-name="預設段落字型"><text:span text:style-name="T1">4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30009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趙</text:span></text:span><text:span text:style-name="預設段落字型"><text:span text:style-name="T11">○</text:span></text:span><text:span text:style-name="預設段落字型"><text:span text:style-name="T1">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01893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B1" office:value-type="string">
            <text:p text:style-name="Standard"><text:span text:style-name="預設段落字型"><text:span text:style-name="T1">1-</text:span></text:span><text:span text:style-name="預設段落字型"><text:span text:style-name="T1">2</text:span></text:span><text:span text:style-name="預設段落字型"><text:span text:style-name="T1">5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30010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潘</text:span></text:span><text:span text:style-name="預設段落字型"><text:span text:style-name="T11">○</text:span></text:span><text:span text:style-name="預設段落字型"><text:span text:style-name="T1">勝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32492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B1" office:value-type="string">
            <text:p text:style-name="Standard"><text:span text:style-name="預設段落字型"><text:span text:style-name="T1">6</text:span></text:span><text:span text:style-name="預設段落字型"><text:span text:style-name="T1">-</text:span></text:span><text:span text:style-name="預設段落字型"><text:span text:style-name="T1">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30011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郭</text:span></text:span><text:span text:style-name="預設段落字型"><text:span text:style-name="T11">○</text:span></text:span><text:span text:style-name="預設段落字型"><text:span text:style-name="T1">纖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66763 </text:span></text:span></text:p>
          </table:table-cell>
          <table:table-cell table:style-name="表格1.B1" office:value-type="string">
            <text:p text:style-name="Text_20_body"><text:span text:style-name="預設段落字型"><text:span text:style-name="T6">延伸第6法庭</text:span></text:span></text:p>
          </table:table-cell>
        </table:table-row>
        <table:table-row>
          <table:table-cell table:style-name="表格1.B1" office:value-type="string">
            <text:p text:style-name="Standard"><text:span text:style-name="預設段落字型"><text:span text:style-name="T1">6</text:span></text:span><text:span text:style-name="預設段落字型"><text:span text:style-name="T1">-</text:span></text:span><text:span text:style-name="預設段落字型"><text:span text:style-name="T1">2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30012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高</text:span></text:span><text:span text:style-name="預設段落字型"><text:span text:style-name="T11">○</text:span></text:span><text:span text:style-name="預設段落字型"><text:span text:style-name="T1">蓮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76801 </text:span></text:span></text:p>
          </table:table-cell>
          <table:table-cell table:style-name="表格1.B1" office:value-type="string">
            <text:p text:style-name="Text_20_body"/>
          </table:table-cell>
        </table:table-row>
      </table:table>
      <text:p text:style-name="Standard"><text:span text:style-name="預設段落字型"><text:span text:style-name="T7">註：一、</text:span></text:span><text:span text:style-name="預設段落字型"><text:span text:style-name="T8">請於開庭</text:span></text:span><text:span text:style-name="預設段落字型"><text:span text:style-name="T10">當日</text:span></text:span><text:span text:style-name="預設段落字型"><text:span text:style-name="T10">上</text:span></text:span><text:span text:style-name="預設段落字型"><text:span text:style-name="T10">午</text:span></text:span><text:span text:style-name="預設段落字型"><text:span text:style-name="T10">8</text:span></text:span><text:span text:style-name="預設段落字型"><text:span text:style-name="T10">:</text:span></text:span><text:span text:style-name="預設段落字型"><text:span text:style-name="T10">5</text:span></text:span><text:span text:style-name="預設段落字型"><text:span text:style-name="T10">0-</text:span></text:span><text:span text:style-name="預設段落字型"><text:span text:style-name="T10">9</text:span></text:span><text:span text:style-name="預設段落字型"><text:span text:style-name="T10">:</text:span></text:span><text:span text:style-name="預設段落字型"><text:span text:style-name="T10">1</text:span></text:span><text:span text:style-name="預設段落字型"><text:span text:style-name="T10">0</text:span></text:span><text:span text:style-name="預設段落字型"><text:span text:style-name="T8">至本院一樓</text:span></text:span><text:span text:style-name="預設段落字型"><text:span text:style-name="T8">法警室</text:span></text:span><text:span text:style-name="預設段落字型"><text:span text:style-name="T8">辦理換證手續領取旁聽證，進出法庭均應再次核對身分</text:span></text:span><text:span text:style-name="預設段落字型"><text:span text:style-name="T8">，旁聽證不得轉讓</text:span></text:span><text:span text:style-name="預設段落字型"><text:span text:style-name="T8">或代領</text:span></text:span><text:span text:style-name="預設段落字型"><text:span text:style-name="T8">；</text:span></text:span><text:span text:style-name="預設段落字型"><text:span text:style-name="T9">逾時未領，</text:span></text:span><text:span text:style-name="預設段落字型"><text:span text:style-name="T9">視同放棄，</text:span></text:span><text:span text:style-name="預設段落字型"><text:span text:style-name="T9">由當日排隊候補民眾依排隊先後順序</text:span></text:span><text:span text:style-name="預設段落字型"><text:span text:style-name="T9">候補至額滿為止</text:span></text:span><text:span text:style-name="預設段落字型"><text:span text:style-name="T8">。</text:span></text:span></text:p>
      <text:p text:style-name="Standard"><text:span text:style-name="預設段落字型"><text:span text:style-name="T7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5-29T10:19:00Z</meta:creation-date>
    <dc:date>2020-05-29T18:21:36.17</dc:date>
    <meta:print-date>2020-05-21T02:47:00Z</meta:print-date>
    <meta:editing-cycles>4</meta:editing-cycles>
    <meta:editing-duration>PT1M34S</meta:editing-duration>
    <meta:document-statistic meta:table-count="1" meta:image-count="0" meta:object-count="0" meta:page-count="1" meta:paragraph-count="62" meta:word-count="299" meta:character-count="626"/>
    <meta:template xlink:type="simple" xlink:actuate="onRequest" xlink:title="" xlink:href="Normal.dotm"/>
  </office:meta>
</office:document-meta>
</file>