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bottom="0in" fo:line-height="0.2777in" fo:margin-left="0.5in" fo:text-inden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Web" style:family="paragraph">
      <style:paragraph-properties fo:text-align="center" fo:margin-top="0in" fo:margin-bottom="0in" fo:line-height="0.2777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23" style:family="table-column">
      <style:table-column-properties style:column-width="1.0486in"/>
    </style:style>
    <style:style style:name="TableColumn24" style:family="table-column">
      <style:table-column-properties style:column-width="1.7826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8326in"/>
    </style:style>
    <style:style style:name="TableColumn27" style:family="table-column">
      <style:table-column-properties style:column-width="0.9979in"/>
    </style:style>
    <style:style style:name="Table22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104in outset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 fo:margin-top="0.0833in" fo:line-height="0.3055in" fo:margin-left="0.7479in" fo:text-indent="-0.747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83" style:parent-style-name="內文" style:family="paragraph">
      <style:paragraph-properties fo:text-align="justify" fo:line-height="0.3055in" fo:margin-left="0.7409in" fo:text-indent="-0.354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臺北地方法院</text:p>
      <text:p text:style-name="P2">107年度矚重訴字第1號、108年度訴字第310號王炳忠等</text:p>
      <text:p text:style-name="P3">違反國家安全法案</text:p>
      <text:p text:style-name="P4">109年4月15日下午2時30分民眾旁聽公告名冊</text:p>
      <text:p text:style-name="P5"><text:span text:style-name="T6">（</text:span><text:span text:style-name="T7">因防疫期間座位分隔入座，</text:span><text:span text:style-name="T8">第</text:span><text:span text:style-name="T9">7</text:span><text:span text:style-name="T10">法庭</text:span><text:span text:style-name="T11">座</text:span><text:span text:style-name="T12">號：</text:span><text:span text:style-name="T13">7</text:span><text:span text:style-name="T14">-</text:span><text:span text:style-name="T15">1</text:span><text:span text:style-name="T16">2</text:span><text:span text:style-name="T17">~</text:span><text:span text:style-name="T18">7</text:span><text:span text:style-name="T19">-</text:span><text:span text:style-name="T20">21</text:span><text:span text:style-name="T21">）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民眾旁聽</text:p>
            <text:p text:style-name="P31"><text:span text:style-name="T32">證座號</text:span></text:p>
          </table:table-cell>
          <table:table-cell table:style-name="TableCell33">
            <text:p text:style-name="P34">網路登記</text:p>
            <text:p text:style-name="P35">序<text:s text:c="4"/>號</text:p>
          </table:table-cell>
          <table:table-cell table:style-name="TableCell36">
            <text:p text:style-name="P37"><text:span text:style-name="T38">姓 <text:s/>名</text:span></text:p>
          </table:table-cell>
          <table:table-cell table:style-name="TableCell39">
            <text:p text:style-name="P40"><text:span text:style-name="T41">身分證字號</text:span><text:span text:style-name="T42"><text:line-break/>或護照號碼</text:span></text:p>
          </table:table-cell>
          <table:table-cell table:style-name="TableCell43">
            <text:p text:style-name="P44"><text:span text:style-name="T45">備註</text:span></text:p>
          </table:table-cell>
        </table:table-row>
        <table:table-row table:style-name="TableRow46">
          <table:table-cell table:style-name="TableCell47">
            <text:p text:style-name="P48">7-12</text:p>
          </table:table-cell>
          <table:table-cell table:style-name="TableCell49">
            <text:p text:style-name="內文Web"><text:span text:style-name="T50">2010880002<text:s/></text:span></text:p>
          </table:table-cell>
          <table:table-cell table:style-name="TableCell51">
            <text:p text:style-name="內文Web"><text:span text:style-name="T52">哈</text:span><text:span text:style-name="T53">○</text:span><text:span text:style-name="T54">克<text:s/></text:span></text:p>
          </table:table-cell>
          <table:table-cell table:style-name="TableCell55">
            <text:p text:style-name="P56"><text:span text:style-name="T57">A****56789</text:span></text:p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註：一、</text:span><text:span text:style-name="T62">請於開庭</text:span><text:span text:style-name="T63">當下午1</text:span><text:span text:style-name="T64">:</text:span><text:span text:style-name="T65">5</text:span><text:span text:style-name="T66">0-</text:span><text:span text:style-name="T67">2</text:span><text:span text:style-name="T68">:</text:span><text:span text:style-name="T69">1</text:span><text:span text:style-name="T70">0</text:span><text:span text:style-name="T71">至本院一樓</text:span><text:span text:style-name="T72">法警室</text:span><text:span text:style-name="T73">，憑身分證、護照或駕駛執照，</text:span><text:span text:style-name="T74">領取旁聽證，進出法庭均應再次核對身分</text:span><text:span text:style-name="T75">，旁聽證不得轉讓</text:span><text:span text:style-name="T76">或代領</text:span><text:span text:style-name="T77">；</text:span><text:span text:style-name="T78">逾時未領，</text:span><text:span text:style-name="T79">視同放棄，</text:span><text:span text:style-name="T80">由當日排隊候補民眾依排隊先後順序</text:span><text:span text:style-name="T81">候補至額滿為止</text:span><text:span text:style-name="T82">。</text:span></text:p>
      <text:p text:style-name="P83"><text:span text:style-name="T84">二、進入法庭後請依旁聽證座號就坐，並請全程配掛旁聽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巫美華</dc:creator>
    <meta:creation-date>2020-04-12T07:36:00Z</meta:creation-date>
    <dc:date>2020-04-12T07:36:00Z</dc:date>
    <meta:print-date>2020-03-25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