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7" style:family="table-column">
      <style:table-column-properties style:column-width="1.3131in" style:use-optimal-column-width="false"/>
    </style:style>
    <style:style style:name="TableColumn18" style:family="table-column">
      <style:table-column-properties style:column-width="1.4in" style:use-optimal-column-width="false"/>
    </style:style>
    <style:style style:name="TableColumn19" style:family="table-column">
      <style:table-column-properties style:column-width="1.9888in" style:use-optimal-column-width="false"/>
    </style:style>
    <style:style style:name="TableColumn20" style:family="table-column">
      <style:table-column-properties style:column-width="1.2923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16" style:family="table">
      <style:table-properties style:width="6.84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outset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Segoe UI Emoji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Segoe UI Emoji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Segoe UI Emoji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4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4月15日下午2時30分媒體旁聽公告名冊</text:p>
      <text:p text:style-name="P5"><text:span text:style-name="T6"><text:s text:c="4"/></text:span><text:span text:style-name="T7">（</text:span><text:span text:style-name="T8">因防疫期間座位分隔入座，</text:span><text:span text:style-name="T9">第</text:span><text:span text:style-name="T10">7</text:span><text:span text:style-name="T11">法庭座號：</text:span><text:span text:style-name="T12">7</text:span><text:span text:style-name="T13">-</text:span><text:span text:style-name="T14">11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媒體旁聽</text:span><text:span text:style-name="T25">證</text:span><text:span text:style-name="T26">座 <text:s text:c="5"/>號</text:span></text:p>
          </table:table-cell>
          <table:table-cell table:style-name="TableCell27">
            <text:p text:style-name="P28">網路登記</text:p>
            <text:p text:style-name="P29">序<text:s text:c="4"/>號</text:p>
          </table:table-cell>
          <table:table-cell table:style-name="TableCell30">
            <text:p text:style-name="P31"><text:span text:style-name="T32">媒體名稱</text:span></text:p>
          </table:table-cell>
          <table:table-cell table:style-name="TableCell33">
            <text:p text:style-name="P34">姓<text:s text:c="2"/>名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><text:span text:style-name="T41">7</text:span><text:span text:style-name="T42">-</text:span><text:span text:style-name="T43">1</text:span><text:span text:style-name="T44">1</text:span></text:p>
          </table:table-cell>
          <table:table-cell table:style-name="TableCell45">
            <text:p text:style-name="內文Web"><text:span text:style-name="T46">2010830001</text:span><text:span text:style-name="T47"><text:s/></text:span></text:p>
          </table:table-cell>
          <table:table-cell table:style-name="TableCell48">
            <text:p text:style-name="P49">橋東橋西捷運報</text:p>
          </table:table-cell>
          <table:table-cell table:style-name="TableCell50">
            <text:p text:style-name="P51"><text:span text:style-name="T52">黎</text:span><text:span text:style-name="T53">○</text:span><text:span text:style-name="T54">驊</text:span></text:p>
          </table:table-cell>
          <table:table-cell table:style-name="TableCell55">
            <text:p text:style-name="內文"><text:span text:style-name="T56"><text:s/></text:span></text:p>
          </table:table-cell>
        </table:table-row>
      </table:table>
      <text:p text:style-name="P57"><text:span text:style-name="T58">註：一、</text:span><text:span text:style-name="T59">請於開庭</text:span><text:span text:style-name="T60">當日</text:span><text:span text:style-name="T61">下</text:span><text:span text:style-name="T62">午</text:span><text:span text:style-name="T63">1</text:span><text:span text:style-name="T64">:</text:span><text:span text:style-name="T65">5</text:span><text:span text:style-name="T66">0</text:span><text:span text:style-name="T67">-</text:span><text:span text:style-name="T68">2</text:span><text:span text:style-name="T69">:</text:span><text:span text:style-name="T70">1</text:span><text:span text:style-name="T71">0</text:span><text:span text:style-name="T72">至本院一樓</text:span><text:span text:style-name="T73">法警室</text:span><text:span text:style-name="T74">，憑採訪證件</text:span><text:span text:style-name="T75">領取旁聽證，進出法庭均應再次核對身分</text:span><text:span text:style-name="T76">，旁聽證不得轉讓</text:span><text:span text:style-name="T77">或代領</text:span><text:span text:style-name="T78">；</text:span><text:span text:style-name="T79">逾時未領，由當日排隊候補</text:span><text:span text:style-name="T80">媒體</text:span><text:span text:style-name="T81">依排隊先後順序</text:span><text:span text:style-name="T82">候補至額滿為止</text:span><text:span text:style-name="T83">。</text:span></text:p>
      <text:p text:style-name="P84"><text:span text:style-name="T85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4-12T07:37:00Z</meta:creation-date>
    <dc:date>2020-04-12T07:37:00Z</dc:date>
    <meta:print-date>2020-03-25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